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9年1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anuary, 2020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2" calcext:value-type="float">
            <text:p>62</text:p>
          </table:table-cell>
          <table:table-cell table:style-name="ce31" office:value-type="float" office:value="23.88" calcext:value-type="float">
            <text:p><text:s/>23.8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style-name="ce31" office:value-type="float" office:value="23.49" calcext:value-type="float">
            <text:p><text:s/>23.4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31" office:value-type="float" office:value="24.38" calcext:value-type="float">
            <text:p><text:s/>24.3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18.66" calcext:value-type="float">
            <text:p><text:s/>18.6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1" office:value-type="float" office:value="14.9" calcext:value-type="float">
            <text:p><text:s/>14.9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19.04" calcext:value-type="float">
            <text:p><text:s/>19.04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31" office:value-type="float" office:value="25.88" calcext:value-type="float">
            <text:p><text:s/>25.8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25.61" calcext:value-type="float">
            <text:p><text:s/>25.6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6.5" calcext:value-type="float">
            <text:p><text:s/>26.5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5.9" calcext:value-type="float">
            <text:p><text:s/>25.9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5.75" calcext:value-type="float">
            <text:p><text:s/>25.75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31" office:value-type="float" office:value="25.4" calcext:value-type="float">
            <text:p><text:s/>25.4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6.18" calcext:value-type="float">
            <text:p><text:s/>26.1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9.14" calcext:value-type="float">
            <text:p><text:s/>29.1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5.68" calcext:value-type="float">
            <text:p><text:s/>25.6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5.55" calcext:value-type="float">
            <text:p><text:s/>15.5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13.15" calcext:value-type="float">
            <text:p><text:s/>13.15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4.3" calcext:value-type="float">
            <text:p><text:s/>24.3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27.63" calcext:value-type="float">
            <text:p><text:s/>27.6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3.26" calcext:value-type="float">
            <text:p><text:s/>23.26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31" office:value-type="float" office:value="24.08" calcext:value-type="float">
            <text:p><text:s/>24.0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2" calcext:value-type="float">
            <text:p>32</text:p>
          </table:table-cell>
          <table:table-cell table:style-name="ce31" office:value-type="float" office:value="23.69" calcext:value-type="float">
            <text:p><text:s/>23.6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23.7" calcext:value-type="float">
            <text:p><text:s/>23.7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31" office:value-type="float" office:value="23.29" calcext:value-type="float">
            <text:p><text:s/>23.29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33" office:value-type="float" office:value="26.05" calcext:value-type="float">
            <text:p><text:s/>26.05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2-20T15:16:42</dc:date>
    <meta:print-date>2020-02-18T09:17:05</meta:print-date>
    <meta:document-statistic meta:table-count="1" meta:cell-count="256" meta:object-count="0"/>
    <meta:generator>NDC_ODF_Application_Tools/2.0.2$Windows_X86_64 LibreOffice_project/c2aef257b421fc89732e65db8501f993adb40c83</meta:generator>
  </office:meta>
</office:document-meta>
</file>