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1　月 Jan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19" calcext:value-type="float">
            <text:p>6 219</text:p>
          </table:table-cell>
          <table:table-cell table:style-name="ce17" office:value-type="float" office:value="4429" calcext:value-type="float">
            <text:p>4 429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1485" calcext:value-type="float">
            <text:p>11 485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83" calcext:value-type="float">
            <text:p>5 983</text:p>
          </table:table-cell>
          <table:table-cell table:style-name="ce17" office:value-type="float" office:value="4343" calcext:value-type="float">
            <text:p>4 343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2　月 Feb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81" calcext:value-type="float">
            <text:p><text:s/>98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32" calcext:value-type="float">
            <text:p>4 432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11473" calcext:value-type="float">
            <text:p>11 473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43" calcext:value-type="float">
            <text:p>4 343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3　月 Mar.</text:p>
          </table:table-cell>
          <table:table-cell table:style-name="ce16" office:value-type="float" office:value="11916" calcext:value-type="float">
            <text:p>11 916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434" calcext:value-type="float">
            <text:p>4 434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11478" calcext:value-type="float">
            <text:p>11 478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78" calcext:value-type="float">
            <text:p>5 978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4 <text:s text:c="3"/>月 Apr.</text:p>
          </table:table-cell>
          <table:table-cell table:style-name="ce16" office:value-type="float" office:value="11918" calcext:value-type="float">
            <text:p>11 918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5" calcext:value-type="float">
            <text:p>4 435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46" calcext:value-type="float">
            <text:p>4 346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21" calcext:value-type="float">
            <text:p>11 921</text:p>
          </table:table-cell>
          <table:table-cell table:style-name="ce17" office:value-type="float" office:value="976" calcext:value-type="float">
            <text:p><text:s/>976</text:p>
          </table:table-cell>
          <table:table-cell table:style-name="ce17" office:value-type="float" office:value="6217" calcext:value-type="float">
            <text:p>6 217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484" calcext:value-type="float">
            <text:p>11 484</text:p>
          </table:table-cell>
          <table:table-cell table:style-name="ce17"/>
          <table:table-cell table:style-name="ce17" office:value-type="float" office:value="866" calcext:value-type="float">
            <text:p><text:s/>866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33" calcext:value-type="float">
            <text:p>11 933</text:p>
          </table:table-cell>
          <table:table-cell table:style-name="ce17" office:value-type="float" office:value="984" calcext:value-type="float">
            <text:p><text:s/>984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488" calcext:value-type="float">
            <text:p>11 488</text:p>
          </table:table-cell>
          <table:table-cell table:style-name="ce17"/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5982" calcext:value-type="float">
            <text:p>5 982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1002" calcext:value-type="float">
            <text:p>1 002</text:p>
          </table:table-cell>
          <table:table-cell table:style-name="ce17" office:value-type="float" office:value="6237" calcext:value-type="float">
            <text:p>6 237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17"/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5993" calcext:value-type="float">
            <text:p>5 993</text:p>
          </table:table-cell>
          <table:table-cell table:style-name="ce17" office:value-type="float" office:value="4351" calcext:value-type="float">
            <text:p>4 351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92" calcext:value-type="float">
            <text:p>11 992</text:p>
          </table:table-cell>
          <table:table-cell table:style-name="ce17" office:value-type="float" office:value="1015" calcext:value-type="float">
            <text:p>1 015</text:p>
          </table:table-cell>
          <table:table-cell table:style-name="ce17" office:value-type="float" office:value="6243" calcext:value-type="float">
            <text:p>6 243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56" calcext:value-type="float">
            <text:p>4 356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436" calcext:value-type="float">
            <text:p>4 436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5991" calcext:value-type="float">
            <text:p>5 991</text:p>
          </table:table-cell>
          <table:table-cell table:style-name="ce17" office:value-type="float" office:value="4353" calcext:value-type="float">
            <text:p>4 353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8" calcext:value-type="float">
            <text:p>11 968</text:p>
          </table:table-cell>
          <table:table-cell table:style-name="ce17" office:value-type="float" office:value="998" calcext:value-type="float">
            <text:p><text:s/>998</text:p>
          </table:table-cell>
          <table:table-cell table:style-name="ce17" office:value-type="float" office:value="6238" calcext:value-type="float">
            <text:p>6 238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11517" calcext:value-type="float">
            <text:p>11 517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6" calcext:value-type="float">
            <text:p>5 996</text:p>
          </table:table-cell>
          <table:table-cell table:style-name="ce17" office:value-type="float" office:value="4357" calcext:value-type="float">
            <text:p>4 357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7" table:number-columns-repeated="16"/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/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19" office:value-type="float" office:value="-1.2" calcext:value-type="float">
            <text:p>-1.20</text:p>
          </table:table-cell>
          <table:table-cell table:style-name="ce19" office:value-type="float" office:value="-0.52" calcext:value-type="float">
            <text:p>-0.52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9.64" calcext:value-type="float">
            <text:p>9.64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7.44" calcext:value-type="float">
            <text:p>7.44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/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7.54" calcext:value-type="float">
            <text:p>7.5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-3.22" calcext:value-type="float">
            <text:p>-3.22</text:p>
          </table:table-cell>
          <table:table-cell table:style-name="ce19" office:value-type="float" office:value="-22.61" calcext:value-type="float">
            <text:p>-22.61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7.44" calcext:value-type="float">
            <text:p>7.44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/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7.54" calcext:value-type="float">
            <text:p>7.5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-3.22" calcext:value-type="float">
            <text:p>-3.22</text:p>
          </table:table-cell>
          <table:table-cell table:style-name="ce19" office:value-type="float" office:value="-22.61" calcext:value-type="float">
            <text:p>-22.61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簡正羽</dc:creator>
    <dc:date>2020-02-18T10:29:04</dc:date>
    <meta:print-date>2018-12-13T10:12:24</meta:print-date>
    <meta:document-statistic meta:table-count="1" meta:cell-count="973" meta:object-count="0"/>
    <meta:generator>NDC_ODF_Application_Tools/2.0.2$Windows_X86_64 LibreOffice_project/c2aef257b421fc89732e65db8501f993adb40c83</meta:generator>
  </office:meta>
</office:document-meta>
</file>