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19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8" calcext:value-type="float">
            <text:p>6 108</text:p>
          </table:table-cell>
          <table:table-cell table:style-name="ce20" office:value-type="float" office:value="3650" calcext:value-type="float">
            <text:p>3 650</text:p>
          </table:table-cell>
          <table:table-cell table:style-name="ce20" office:value-type="float" office:value="3513" calcext:value-type="float">
            <text:p>3 51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59" calcext:value-type="float">
            <text:p>2 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113" calcext:value-type="float">
            <text:p>2 113</text:p>
          </table:table-cell>
          <table:table-cell table:style-name="ce20" office:value-type="float" office:value="1425" calcext:value-type="float">
            <text:p>1 425</text:p>
          </table:table-cell>
          <table:table-cell table:style-name="ce20" office:value-type="float" office:value="1325" calcext:value-type="float">
            <text:p>1 325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31" calcext:value-type="float">
            <text:p>3 231</text:p>
          </table:table-cell>
          <table:table-cell table:style-name="ce20" office:value-type="float" office:value="1941" calcext:value-type="float">
            <text:p>1 941</text:p>
          </table:table-cell>
          <table:table-cell table:style-name="ce20" office:value-type="float" office:value="1914" calcext:value-type="float">
            <text:p>1 91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90" calcext:value-type="float">
            <text:p>1 2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4" calcext:value-type="float">
            <text:p>2 014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1752" calcext:value-type="float">
            <text:p>1 75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48" calcext:value-type="float">
            <text:p>1 148</text:p>
          </table:table-cell>
          <table:table-cell table:number-columns-repeated="2" table:style-name="ce20" office:value-type="float" office:value="123" calcext:value-type="float">
            <text:p><text:s/>1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25" calcext:value-type="float">
            <text:p>1 0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2096" calcext:value-type="float">
            <text:p>2 096</text:p>
          </table:table-cell>
          <table:table-cell table:style-name="ce20" office:value-type="float" office:value="2018" calcext:value-type="float">
            <text:p>2 01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40" calcext:value-type="float">
            <text:p>1 140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42" calcext:value-type="float">
            <text:p>1 642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6" calcext:value-type="float">
            <text:p>1 076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7" calcext:value-type="float">
            <text:p>3 047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0" office:value-type="float" office:value="1494" calcext:value-type="float">
            <text:p>1 49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493" calcext:value-type="float">
            <text:p>1 4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22" office:value-type="float" office:value="803" calcext:value-type="float">
            <text:p><text:s/>80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9" calcext:value-type="float">
            <text:p>1 019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84" calcext:value-type="float">
            <text:p><text:s/>584</text:p>
          </table:table-cell>
          <table:table-cell table:style-name="ce35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2-18T10:26:40</dc:date>
    <meta:print-date>2018-07-19T14:00:58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