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35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0" table:number-columns-repeated="4"/>
          <table:table-cell table:style-name="ce31" table:number-columns-repeated="40"/>
          <table:table-cell table:style-name="ce32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1" table:number-columns-repeated="40"/>
          <table:table-cell table:style-name="ce32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2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108" calcext:value-type="float">
            <text:p>6 108</text:p>
          </table:table-cell>
          <table:table-cell table:style-name="ce21" office:value-type="float" office:value="3650" calcext:value-type="float">
            <text:p>3 650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459" calcext:value-type="float">
            <text:p>2 459</text:p>
          </table:table-cell>
          <table:table-cell table:style-name="ce21"/>
          <table:table-cell table:style-name="ce21" office:value-type="float" office:value="852" calcext:value-type="float">
            <text:p><text:s/>852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548" calcext:value-type="float">
            <text:p><text:s/>548</text:p>
          </table:table-cell>
          <table:table-cell table:style-name="ce21" office:value-type="float" office:value="552" calcext:value-type="float">
            <text:p><text:s/>552</text:p>
          </table:table-cell>
          <table:table-cell table:style-name="ce21" office:value-type="float" office:value="517" calcext:value-type="float">
            <text:p><text:s/>517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148" calcext:value-type="float">
            <text:p>1 14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70" calcext:value-type="float">
            <text:p>1 870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64" calcext:value-type="float">
            <text:p>1 064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920" calcext:value-type="float">
            <text:p><text:s/>9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1" calcext:value-type="float">
            <text:p>1 121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29" calcext:value-type="float">
            <text:p><text:s/>82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85" calcext:value-type="float">
            <text:p>1 885</text:p>
          </table:table-cell>
          <table:table-cell table:style-name="ce21" office:value-type="float" office:value="1245" calcext:value-type="float">
            <text:p>1 245</text:p>
          </table:table-cell>
          <table:table-cell table:style-name="ce21" office:value-type="float" office:value="1201" calcext:value-type="float">
            <text:p>1 20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/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53" calcext:value-type="float">
            <text:p>2 353</text:p>
          </table:table-cell>
          <table:table-cell table:style-name="ce21" office:value-type="float" office:value="1599" calcext:value-type="float">
            <text:p>1 599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/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43" calcext:value-type="float">
            <text:p>1 343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96" calcext:value-type="float">
            <text:p>2 096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37" calcext:value-type="float">
            <text:p><text:s/>437</text:p>
          </table:table-cell>
          <table:table-cell table:number-columns-repeated="2" table:style-name="ce21" office:value-type="float" office:value="233" calcext:value-type="float">
            <text:p><text:s/>23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530" calcext:value-type="float">
            <text:p><text:s/>5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025" calcext:value-type="float">
            <text:p>1 025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8" calcext:value-type="float">
            <text:p><text:s/>4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47" calcext:value-type="float">
            <text:p><text:s/>54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057" calcext:value-type="float">
            <text:p>1 057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/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47" calcext:value-type="float">
            <text:p>3 047</text:p>
          </table:table-cell>
          <table:table-cell table:style-name="ce21" office:value-type="float" office:value="1554" calcext:value-type="float">
            <text:p>1 554</text:p>
          </table:table-cell>
          <table:table-cell table:style-name="ce21" office:value-type="float" office:value="1494" calcext:value-type="float">
            <text:p>1 49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93" calcext:value-type="float">
            <text:p>1 493</text:p>
          </table:table-cell>
          <table:table-cell table:style-name="ce21"/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845" calcext:value-type="float">
            <text:p><text:s/>845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492" calcext:value-type="float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46" calcext:value-type="float">
            <text:p><text:s/>44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/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96" calcext:value-type="float">
            <text:p>1 296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790" calcext:value-type="float">
            <text:p><text:s/>79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5"/>
          <table:table-cell table:number-columns-repeated="1006"/>
        </table:table-row>
        <table:table-row table:style-name="ro7">
          <table:table-cell table:number-columns-repeated="17"/>
          <table:table-cell table:style-name="ce35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2-24T10:33:50</dc:date>
    <meta:print-date>2020-02-24T10:33:38</meta:print-date>
    <meta:document-statistic meta:table-count="1" meta:cell-count="477" meta:object-count="0"/>
    <meta:generator>NDC_ODF_Application_Tools/2.0.2$Windows_X86_64 LibreOffice_project/c2aef257b421fc89732e65db8501f993adb40c83</meta:generator>
  </office:meta>
</office:document-meta>
</file>