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513" calcext:value-type="float">
            <text:p>3 5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4" calcext:value-type="float">
            <text:p>1 27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62" calcext:value-type="float">
            <text:p>1 86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4" calcext:value-type="float">
            <text:p>1 494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2-18T10:26:42</dc:date>
    <meta:print-date>2018-07-19T14:07:30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