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946" calcext:value-type="float">
            <text:p>1 946</text:p>
          </table:table-cell>
          <table:table-cell table:style-name="ce14" office:value-type="float" office:value="3849" calcext:value-type="float">
            <text:p>3 849</text:p>
          </table:table-cell>
          <table:table-cell table:style-name="ce14" office:value-type="float" office:value="6124" calcext:value-type="float">
            <text:p>6 124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890" calcext:value-type="float">
            <text:p>1 890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1" calcext:value-type="float">
            <text:p>5 881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2" calcext:value-type="float">
            <text:p>1 942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1885" calcext:value-type="float">
            <text:p>1 885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877" calcext:value-type="float">
            <text:p>5 87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8" calcext:value-type="float">
            <text:p><text:s/>24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6" calcext:value-type="float">
            <text:p>11 916</text:p>
          </table:table-cell>
          <table:table-cell table:style-name="ce14" office:value-type="float" office:value="1941" calcext:value-type="float">
            <text:p>1 941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6" calcext:value-type="float">
            <text:p>6 126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1884" calcext:value-type="float">
            <text:p>1 884</text:p>
          </table:table-cell>
          <table:table-cell table:style-name="ce14"/>
          <table:table-cell table:style-name="ce14" office:value-type="float" office:value="3712" calcext:value-type="float">
            <text:p>3 712</text:p>
          </table:table-cell>
          <table:table-cell table:style-name="ce14" office:value-type="float" office:value="5882" calcext:value-type="float">
            <text:p>5 88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29" calcext:value-type="float">
            <text:p>6 129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886" calcext:value-type="float">
            <text:p>5 886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1" calcext:value-type="float">
            <text:p>11 921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33" calcext:value-type="float">
            <text:p>6 133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1875" calcext:value-type="float">
            <text:p>1 875</text:p>
          </table:table-cell>
          <table:table-cell table:style-name="ce14"/>
          <table:table-cell table:style-name="ce14" office:value-type="float" office:value="3719" calcext:value-type="float">
            <text:p>3 719</text:p>
          </table:table-cell>
          <table:table-cell table:style-name="ce14" office:value-type="float" office:value="5889" calcext:value-type="float">
            <text:p>5 889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3" calcext:value-type="float">
            <text:p>11 933</text:p>
          </table:table-cell>
          <table:table-cell table:style-name="ce14" office:value-type="float" office:value="1922" calcext:value-type="float">
            <text:p>1 92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6155" calcext:value-type="float">
            <text:p>6 155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/>
          <table:table-cell table:style-name="ce14" office:value-type="float" office:value="3721" calcext:value-type="float">
            <text:p>3 721</text:p>
          </table:table-cell>
          <table:table-cell table:style-name="ce14" office:value-type="float" office:value="5901" calcext:value-type="float">
            <text:p>5 90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4" calcext:value-type="float">
            <text:p><text:s/>2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table:number-columns-repeated="1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-0.3" calcext:value-type="float">
            <text:p>-0.30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31" calcext:value-type="float">
            <text:p>-0.31</text:p>
          </table:table-cell>
          <table:table-cell table:style-name="ce15"/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-0.68" calcext:value-type="float">
            <text:p>-0.68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0.53" calcext:value-type="float">
            <text:p>0.53</text:p>
          </table:table-cell>
          <table:table-cell table:style-name="ce15" office:value-type="float" office:value="-1.4" calcext:value-type="float">
            <text:p>-1.4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-5.06" calcext:value-type="float">
            <text:p>-5.06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-4.87" calcext:value-type="float">
            <text:p>-4.87</text:p>
          </table:table-cell>
          <table:table-cell table:style-name="ce15"/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-11.46" calcext:value-type="float">
            <text:p>-11.46</text:p>
          </table:table-cell>
          <table:table-cell table:style-name="ce15" office:value-type="float" office:value="-2.75" calcext:value-type="float">
            <text:p>-2.75</text:p>
          </table:table-cell>
          <table:table-cell table:style-name="ce15" office:value-type="float" office:value="4.95" calcext:value-type="float">
            <text:p>4.9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-5.06" calcext:value-type="float">
            <text:p>-5.06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-4.87" calcext:value-type="float">
            <text:p>-4.87</text:p>
          </table:table-cell>
          <table:table-cell table:style-name="ce15"/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-11.46" calcext:value-type="float">
            <text:p>-11.46</text:p>
          </table:table-cell>
          <table:table-cell table:style-name="ce15" office:value-type="float" office:value="-2.75" calcext:value-type="float">
            <text:p>-2.75</text:p>
          </table:table-cell>
          <table:table-cell table:style-name="ce15" office:value-type="float" office:value="4.95" calcext:value-type="float">
            <text:p>4.95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2-20T14:44:22</dc:date>
    <meta:print-date>2020-02-20T14:44:19</meta:print-date>
    <meta:document-statistic meta:table-count="1" meta:cell-count="803" meta:object-count="0"/>
    <meta:generator>NDC_ODF_Application_Tools/2.0.2$Windows_X86_64 LibreOffice_project/c2aef257b421fc89732e65db8501f993adb40c83</meta:generator>
  </office:meta>
</office:document-meta>
</file>