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6" calcext:value-type="float">
            <text:p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9" calcext:value-type="float">
            <text:p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3" calcext:value-type="float">
            <text:p>2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049" calcext:value-type="float">
            <text:p>1 04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1" calcext:value-type="float">
            <text:p>1 251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67" calcext:value-type="float">
            <text:p><text:s/>567</text:p>
          </table:table-cell>
          <table:table-cell table:number-columns-repeated="2" table:style-name="ce16" office:value-type="float" office:value="34" calcext:value-type="float">
            <text:p><text:s/>3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4" calcext:value-type="float">
            <text:p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68" calcext:value-type="float">
            <text:p><text:s/>868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8" calcext:value-type="float">
            <text:p><text:s/>108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57" calcext:value-type="float">
            <text:p><text:s/>257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2" calcext:value-type="float">
            <text:p>2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3" calcext:value-type="float">
            <text:p>1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0" calcext:value-type="float">
            <text:p>1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number-columns-repeated="2" table:style-name="ce23" office:value-type="float" office:value="70" calcext:value-type="float">
            <text:p><text:s/>7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10" calcext:value-type="float">
            <text:p><text:s/>31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2-18T10:26:47</dc:date>
    <meta:print-date>2019-06-04T13:53:07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