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83" calcext:value-type="float">
            <text:p>1 28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19" calcext:value-type="float">
            <text:p><text:s/>119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692" calcext:value-type="float">
            <text:p><text:s/>692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4" calcext:value-type="float">
            <text:p><text:s/>124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92" calcext:value-type="float">
            <text:p><text:s/>792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73" calcext:value-type="float">
            <text:p><text:s/>473</text:p>
          </table:table-cell>
          <table:table-cell table:number-columns-repeated="2" table:style-name="ce16" office:value-type="float" office:value="30" calcext:value-type="float">
            <text:p><text:s/>3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2" table:style-name="ce16" office:value-type="float" office:value="68" calcext:value-type="float">
            <text:p><text:s/>6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11" calcext:value-type="float">
            <text:p><text:s/>211</text:p>
          </table:table-cell>
          <table:table-cell table:number-columns-repeated="2" table:style-name="ce16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3" office:value-type="float" office:value="72" calcext:value-type="float">
            <text:p><text:s/>7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62" calcext:value-type="float">
            <text:p><text:s/>262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2-18T10:26:53</dc:date>
    <meta:print-date>2018-07-19T14:18:07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