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2" table:style-name="ta1" table:print-ranges="'52'.A1:'52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2 <text:s text:c="2"/>桃園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2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OYUAN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8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8" office:value-type="string" calcext:value-type="string">
              <text:p>July-Dec., 2019</text:p>
            </table:table-cell>
            <table:table-cell table:style-name="ce18"/>
            <table:table-cell table:style-name="ce22" office:value-type="string" calcext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82" calcext:value-type="float">
            <text:p>1 082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801" calcext:value-type="float">
            <text:p><text:s/>80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641" calcext:value-type="float">
            <text:p><text:s/>641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9" calcext:value-type="float">
            <text:p><text:s/>23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588" calcext:value-type="float">
            <text:p><text:s/>58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41" calcext:value-type="float">
            <text:p><text:s/>44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2" calcext:value-type="float">
            <text:p><text:s/>1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706" calcext:value-type="float">
            <text:p><text:s/>706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591" calcext:value-type="float">
            <text:p><text:s/>59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7" calcext:value-type="float">
            <text:p><text:s/>26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1" calcext:value-type="float">
            <text:p><text:s/>10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67" calcext:value-type="float">
            <text:p><text:s/>267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54" calcext:value-type="float">
            <text:p><text:s/>25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 office:value-type="float" office:value="596" calcext:value-type="float">
            <text:p><text:s/>596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21" calcext:value-type="float">
            <text:p><text:s/>3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4" calcext:value-type="float">
            <text:p><text:s/>17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69" calcext:value-type="float">
            <text:p><text:s/>69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81" calcext:value-type="float">
            <text:p><text:s/>81</text:p>
          </table:table-cell>
          <table:table-cell table:number-columns-repeated="2" table:style-name="ce15" office:value-type="float" office:value="68" calcext:value-type="float">
            <text:p><text:s/>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76" calcext:value-type="float">
            <text:p><text:s/>76</text:p>
          </table:table-cell>
          <table:table-cell table:number-columns-repeated="2" table:style-name="ce15" office:value-type="float" office:value="42" calcext:value-type="float">
            <text:p><text:s/>4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2" table:style-name="ce15" office:value-type="float" office:value="21" calcext:value-type="float">
            <text:p><text:s/>2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123" calcext:value-type="float">
            <text:p><text:s/>123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4" calcext:value-type="float">
            <text:p><text:s/>11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966" calcext:value-type="float">
            <text:p><text:s/>966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80" calcext:value-type="float">
            <text:p><text:s/>48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66" calcext:value-type="float">
            <text:p><text:s/>26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3" calcext:value-type="float">
            <text:p><text:s/>9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7" office:value-type="float" office:value="63" calcext:value-type="float">
            <text:p><text:s/>6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8" calcext:value-type="float">
            <text:p><text:s/>5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7" calcext:value-type="float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70" calcext:value-type="float">
            <text:p><text:s/>17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8" calcext:value-type="float">
            <text:p><text:s/>3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44" calcext:value-type="float">
            <text:p><text:s/>144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52'.$A$1" table:cell-range-address="$'52'.$A$1:.$F$77" table:range-usable-as="print-range"/>
          <table:named-range table:name="Excel_BuiltIn_Print_Titles" table:base-cell-address="$'52'.$A$1" table:cell-range-address="$'52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8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2-18T10:27:00</dc:date>
    <meta:print-date>2018-07-19T14:24:41</meta:print-date>
    <meta:document-statistic meta:table-count="1" meta:cell-count="361" meta:object-count="0"/>
    <meta:generator>NDC_ODF_Application_Tools/2.0.2$Windows_X86_64 LibreOffice_project/c2aef257b421fc89732e65db8501f993adb40c83</meta:generator>
  </office:meta>
</office:document-meta>
</file>