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64" calcext:value-type="float">
            <text:p>1 264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2" calcext:value-type="float">
            <text:p><text:s/>872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7" calcext:value-type="float">
            <text:p><text:s/>80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56" calcext:value-type="float">
            <text:p><text:s/>356</text:p>
          </table:table-cell>
          <table:table-cell table:number-columns-repeated="2" table:style-name="ce16" office:value-type="float" office:value="24" calcext:value-type="float">
            <text:p><text:s/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318" calcext:value-type="float">
            <text:p><text:s/>318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3" calcext:value-type="float">
            <text:p><text:s/>83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117" calcext:value-type="float">
            <text:p><text:s/>117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63" calcext:value-type="float">
            <text:p><text:s/>163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2-18T10:27:08</dc:date>
    <meta:print-date>2019-07-18T10:14:07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