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8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37" calcext:value-type="float">
            <text:p>1 337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750" calcext:value-type="float">
            <text:p><text:s/>750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51" calcext:value-type="float">
            <text:p><text:s/>551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38" calcext:value-type="float">
            <text:p><text:s/>338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43" calcext:value-type="float">
            <text:p><text:s/>743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03" calcext:value-type="float">
            <text:p><text:s/>403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34" calcext:value-type="float">
            <text:p><text:s/>734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395" calcext:value-type="float">
            <text:p><text:s/>395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20" calcext:value-type="float">
            <text:p><text:s/>220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28" calcext:value-type="float">
            <text:p><text:s/>328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68" calcext:value-type="float">
            <text:p><text:s/>168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4" calcext:value-type="float">
            <text:p><text:s/>604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355" calcext:value-type="float">
            <text:p><text:s/>355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2-18T10:27:10</dc:date>
    <meta:print-date>2018-07-19T15:08:41</meta:print-date>
    <meta:document-statistic meta:table-count="1" meta:cell-count="442" meta:object-count="0"/>
    <meta:generator>NDC_ODF_Application_Tools/2.0.2$Windows_X86_64 LibreOffice_project/c2aef257b421fc89732e65db8501f993adb40c83</meta:generator>
  </office:meta>
</office:document-meta>
</file>