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039" calcext:value-type="float">
            <text:p>1 039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83" calcext:value-type="float">
            <text:p><text:s/>8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55" calcext:value-type="float">
            <text:p><text:s/>5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3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4" calcext:value-type="float">
            <text:p><text:s/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2-18T10:27:11</dc:date>
    <meta:print-date>2018-07-19T15:09:24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