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1" calcext:value-type="float">
            <text:p>1 881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/>
          <table:table-cell table:style-name="ce17" office:value-type="float" office:value="995" calcext:value-type="float">
            <text:p><text:s/>9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2-18T10:27:12</dc:date>
    <meta:print-date>2019-06-03T16:19:44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