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95" calcext:value-type="float">
            <text:p><text:s/>99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490" calcext:value-type="float">
            <text:p><text:s/>490</text:p>
          </table:table-cell>
          <table:table-cell table:style-name="ce11" office:value-type="float" office:value="392" calcext:value-type="float">
            <text:p><text:s/>392</text:p>
          </table:table-cell>
          <table:table-cell table:style-name="ce11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53" calcext:value-type="float">
            <text:p><text:s/>553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06" calcext:value-type="float">
            <text:p><text:s/>20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90" calcext:value-type="float">
            <text:p><text:s/>9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2" table:style-name="ce11" office:value-type="float" office:value="28" calcext:value-type="float">
            <text:p><text:s/>28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2-18T10:27:17</dc:date>
    <meta:print-date>2019-07-18T10:16:22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