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6" calcext:value-type="float">
            <text:p><text:s/>206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2-18T10:27:18</dc:date>
    <meta:print-date>2018-07-19T15:17:26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