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320" calcext:value-type="float">
            <text:p>11 32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6" calcext:value-type="float">
            <text:p>4 05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8" calcext:value-type="float">
            <text:p>6 708</text:p>
          </table:table-cell>
          <table:table-cell table:style-name="ce61" office:value-type="float" office:value="1865" calcext:value-type="float">
            <text:p>1 865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07" calcext:value-type="float">
            <text:p>11 30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4" calcext:value-type="float">
            <text:p>4 05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697" calcext:value-type="float">
            <text:p>6 697</text:p>
          </table:table-cell>
          <table:table-cell table:style-name="ce61" office:value-type="float" office:value="1861" calcext:value-type="float">
            <text:p>1 861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313" calcext:value-type="float">
            <text:p>11 313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6" calcext:value-type="float">
            <text:p>3 03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4" calcext:value-type="float">
            <text:p>1 864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325" calcext:value-type="float">
            <text:p>11 32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0" calcext:value-type="float">
            <text:p>3 04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14" calcext:value-type="float">
            <text:p>6 714</text:p>
          </table:table-cell>
          <table:table-cell table:style-name="ce61" office:value-type="float" office:value="1868" calcext:value-type="float">
            <text:p>1 868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331" calcext:value-type="float">
            <text:p>11 33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20" calcext:value-type="float">
            <text:p>6 720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91" calcext:value-type="float">
            <text:p><text:s/>291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337" calcext:value-type="float">
            <text:p>11 33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24" calcext:value-type="float">
            <text:p>6 724</text:p>
          </table:table-cell>
          <table:table-cell table:style-name="ce61" office:value-type="float" office:value="1874" calcext:value-type="float">
            <text:p>1 874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109年平均 Ave., 2020</text:p>
          </table:table-cell>
          <table:table-cell table:style-name="ce61" table:number-columns-repeated="11"/>
          <table:table-cell table:style-name="ce58" office:value-type="string" calcext:value-type="string">
            <text:p>109年平均 Ave., 2020</text:p>
          </table:table-cell>
          <table:table-cell table:style-name="ce61" table:number-columns-repeated="13"/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04" calcext:value-type="float">
            <text:p>0.04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/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-0.66" calcext:value-type="float">
            <text:p>-0.66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41" calcext:value-type="float">
            <text:p>0.41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/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17" calcext:value-type="float">
            <text:p>0.1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25" office:value-type="float" office:value="-1.97" calcext:value-type="float">
            <text:p>-1.97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11" calcext:value-type="float">
            <text:p>-11.00</text:p>
          </table:table-cell>
          <table:table-cell table:style-name="ce25"/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6.91" calcext:value-type="float">
            <text:p>6.91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1.53" calcext:value-type="float">
            <text:p>1.5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-1.41" calcext:value-type="float">
            <text:p>-1.41</text:p>
          </table:table-cell>
          <table:table-cell table:style-name="ce25"/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03" calcext:value-type="float">
            <text:p>1.03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-1.97" calcext:value-type="float">
            <text:p>-1.97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11" calcext:value-type="float">
            <text:p>-11.00</text:p>
          </table:table-cell>
          <table:table-cell table:style-name="ce25"/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6.91" calcext:value-type="float">
            <text:p>6.91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53" calcext:value-type="float">
            <text:p>1.5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-1.41" calcext:value-type="float">
            <text:p>-1.41</text:p>
          </table:table-cell>
          <table:table-cell table:style-name="ce25"/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03" calcext:value-type="float">
            <text:p>1.03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9年平均 Ave., 2020</text:p>
          </table:table-cell>
          <table:table-cell table:style-name="ce25" table:number-columns-repeated="11"/>
          <table:table-cell table:style-name="ce58" office:value-type="string" calcext:value-type="string">
            <text:p>109年平均 Ave., 2020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number-columns-repeated="3"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23" calcext:value-type="float">
            <text:p>-0.23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4" calcext:value-type="float">
            <text:p>0.04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/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23" calcext:value-type="float">
            <text:p>-0.23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/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簡正羽</dc:creator>
    <dc:date>2020-02-18T10:31:16</dc:date>
    <meta:print-date>2019-07-18T09:44:44</meta:print-date>
    <meta:document-statistic meta:table-count="2" meta:cell-count="4224" meta:object-count="0"/>
    <meta:generator>NDC_ODF_Application_Tools/2.0.2$Windows_X86_64 LibreOffice_project/c2aef257b421fc89732e65db8501f993adb40c83</meta:generator>
  </office:meta>
</office:document-meta>
</file>