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1">
          <table:table-cell table:style-name="ce6" office:value-type="string" calcext:value-type="string">
            <text:p>108年 <text:s/>2019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8月 <text:s/>Aug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92" calcext:value-type="float">
            <text:p>11 992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11 922,12 061)</text:p>
          </table:table-cell>
          <table:table-cell table:style-name="ce30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6" calcext:value-type="float">
            <text:p>11 526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54,11 597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2" office:value-type="float" office:value="11" calcext:value-type="float">
            <text:p>11</text:p>
          </table:table-cell>
          <table:table-cell table:style-name="ce25" office:value-type="string" calcext:value-type="string">
            <text:p>( <text:s text:c="2"/>444, <text:s text:c="2"/>488)</text:p>
          </table:table-cell>
          <table:table-cell table:style-name="ce30" office:value-type="float" office:value="2.37" calcext:value-type="float">
            <text:p>2.3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04" calcext:value-type="float">
            <text:p>8 204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34, 8 273)</text:p>
          </table:table-cell>
          <table:table-cell table:style-name="ce30" office:value-type="float" office:value="0.43" calcext:value-type="float">
            <text:p>0.4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89" calcext:value-type="float">
            <text:p>3.89 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/>3.72, <text:s/>4.05)</text:p>
          </table:table-cell>
          <table:table-cell table:style-name="ce30" office:value-type="float" office:value="2.12" calcext:value-type="float">
            <text:p>2.1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9月 <text:s/>Sept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2" calcext:value-type="float">
            <text:p>11 962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11 891,12 033)</text:p>
          </table:table-cell>
          <table:table-cell table:style-name="ce30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35,11 579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35, <text:s text:c="2"/>475)</text:p>
          </table:table-cell>
          <table:table-cell table:style-name="ce30" office:value-type="float" office:value="2.26" calcext:value-type="float">
            <text:p>2.26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7" calcext:value-type="float">
            <text:p>8 237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6, 8 308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8" calcext:value-type="float">
            <text:p>3.80 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/>3.65, <text:s/>3.95)</text:p>
          </table:table-cell>
          <table:table-cell table:style-name="ce30" office:value-type="float" office:value="2.01" calcext:value-type="float">
            <text:p>2.01 </text:p>
          </table:table-cell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10月 <text:s/>Oct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68" calcext:value-type="float">
            <text:p>11 968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11 897,12 039)</text:p>
          </table:table-cell>
          <table:table-cell table:style-name="ce30" office:value-type="float" office:value="0.3" calcext:value-type="float">
            <text:p>0.3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17" calcext:value-type="float">
            <text:p>11 517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45,11 589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32, <text:s text:c="2"/>470)</text:p>
          </table:table-cell>
          <table:table-cell table:style-name="ce30" office:value-type="float" office:value="2.18" calcext:value-type="float">
            <text:p>2.1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4, 8 305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7" calcext:value-type="float">
            <text:p>3.77 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/>3.63, <text:s/>3.91)</text:p>
          </table:table-cell>
          <table:table-cell table:style-name="ce30" office:value-type="float" office:value="1.92" calcext:value-type="float">
            <text:p>1.9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1月 <text:s/>Nov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3" calcext:value-type="float">
            <text:p>11 973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901,12 044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26" calcext:value-type="float">
            <text:p>11 526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string" calcext:value-type="string">
            <text:p>(11 453,11 598)</text:p>
          </table:table-cell>
          <table:table-cell table:style-name="ce30" office:value-type="float" office:value="0.32" calcext:value-type="float">
            <text:p>0.3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<text:s text:c="2"/>427, <text:s text:c="2"/>467)</text:p>
          </table:table-cell>
          <table:table-cell table:style-name="ce30" office:value-type="float" office:value="2.27" calcext:value-type="float">
            <text:p>2.27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35" calcext:value-type="float">
            <text:p>8 235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string" calcext:value-type="string">
            <text:p>( 8 164, 8 306)</text:p>
          </table:table-cell>
          <table:table-cell table:style-name="ce30" office:value-type="float" office:value="0.44" calcext:value-type="float">
            <text:p>0.44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73" calcext:value-type="float">
            <text:p>3.73 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/>3.58, <text:s/>3.88)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2月 <text:s/>Dec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0" calcext:value-type="float">
            <text:p>11 970</text:p>
          </table:table-cell>
          <table:table-cell table:style-name="ce22" office:value-type="string" calcext:value-type="string">
            <text:p><text:s text:c="5"/>37</text:p>
          </table:table-cell>
          <table:table-cell table:style-name="ce25" office:value-type="string" calcext:value-type="string">
            <text:p>(11 897,12 042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31" calcext:value-type="float">
            <text:p>11 531</text:p>
          </table:table-cell>
          <table:table-cell table:style-name="ce22" office:value-type="string" calcext:value-type="string">
            <text:p><text:s text:c="5"/>38</text:p>
          </table:table-cell>
          <table:table-cell table:style-name="ce25" office:value-type="string" calcext:value-type="string">
            <text:p>(11 457,11 606)</text:p>
          </table:table-cell>
          <table:table-cell table:style-name="ce30" office:value-type="float" office:value="0.33" calcext:value-type="float">
            <text:p>0.3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2" office:value-type="string" calcext:value-type="string">
            <text:p><text:s text:c="5"/>11</text:p>
          </table:table-cell>
          <table:table-cell table:style-name="ce25" office:value-type="string" calcext:value-type="string">
            <text:p>( <text:s text:c="2"/>418, <text:s text:c="2"/>460)</text:p>
          </table:table-cell>
          <table:table-cell table:style-name="ce30" office:value-type="float" office:value="2.45" calcext:value-type="float">
            <text:p>2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4" calcext:value-type="float">
            <text:p>8 244</text:p>
          </table:table-cell>
          <table:table-cell table:style-name="ce22" office:value-type="string" calcext:value-type="string">
            <text:p><text:s text:c="5"/>37</text:p>
          </table:table-cell>
          <table:table-cell table:style-name="ce25" office:value-type="string" calcext:value-type="string">
            <text:p>( 8 171, 8 316)</text:p>
          </table:table-cell>
          <table:table-cell table:style-name="ce30" office:value-type="float" office:value="0.45" calcext:value-type="float">
            <text:p>0.4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float" office:value="3.67" calcext:value-type="float">
            <text:p>3.67 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/>3.51, <text:s/>3.82)</text:p>
          </table:table-cell>
          <table:table-cell table:style-name="ce30" office:value-type="float" office:value="2.19" calcext:value-type="float">
            <text:p>2.1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109年 <text:s/>2020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3" table:number-columns-repeated="1019"/>
        </table:table-row>
        <table:table-row table:style-name="ro5">
          <table:table-cell table:style-name="ce7" office:value-type="string" calcext:value-type="string">
            <text:p>1月 <text:s/>Jan.</text:p>
          </table:table-cell>
          <table:table-cell table:style-name="ce19"/>
          <table:table-cell table:style-name="ce22"/>
          <table:table-cell table:style-name="ce25"/>
          <table:table-cell table:style-name="ce30"/>
          <table:table-cell table:number-columns-repeated="1019"/>
        </table:table-row>
        <table:table-row table:style-name="ro5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8" office:value-type="float" office:value="11972" calcext:value-type="float">
            <text:p>11 972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(11 904,12 039)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8" office:value-type="float" office:value="11536" calcext:value-type="float">
            <text:p>11 536</text:p>
          </table:table-cell>
          <table:table-cell table:style-name="ce22" office:value-type="float" office:value="35" calcext:value-type="float">
            <text:p>35</text:p>
          </table:table-cell>
          <table:table-cell table:style-name="ce25" office:value-type="string" calcext:value-type="string">
            <text:p>(11 467,11 605)</text:p>
          </table:table-cell>
          <table:table-cell table:style-name="ce30" office:value-type="float" office:value="0.31" calcext:value-type="float">
            <text:p>0.3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( 417 <text:s/>, <text:s text:c="2"/>455)</text:p>
          </table:table-cell>
          <table:table-cell table:style-name="ce30" office:value-type="float" office:value="2.22" calcext:value-type="float">
            <text:p>2.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非 勞 動 力 <text:s/>Not in labor force</text:p>
          </table:table-cell>
          <table:table-cell table:style-name="ce18" office:value-type="float" office:value="8249" calcext:value-type="float">
            <text:p>8 249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string" calcext:value-type="string">
            <text:p>( 8 181, 8 317)</text:p>
          </table:table-cell>
          <table:table-cell table:style-name="ce30" office:value-type="float" office:value="0.42" calcext:value-type="float">
            <text:p>0.4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3" office:value-type="string" calcext:value-type="string">
            <text:p>(0.07)</text:p>
          </table:table-cell>
          <table:table-cell table:style-name="ce26" office:value-type="string" calcext:value-type="string">
            <text:p>( <text:s/>3.50, <text:s/>3.78)</text:p>
          </table:table-cell>
          <table:table-cell table:style-name="ce31" office:value-type="float" office:value="1.98" calcext:value-type="float">
            <text:p>1.9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簡正羽</dc:creator>
    <dc:date>2020-02-17T11:01:37</dc:date>
    <meta:print-date>2020-01-08T09:05:48</meta:print-date>
    <meta:document-statistic meta:table-count="1" meta:cell-count="179" meta:object-count="0"/>
    <meta:generator>NDC_ODF_Application_Tools/2.0.2$Windows_X86_64 LibreOffice_project/c2aef257b421fc89732e65db8501f993adb40c83</meta:generator>
  </office:meta>
</office:document-meta>
</file>