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85" calcext:value-type="float">
            <text:p>11 485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6" calcext:value-type="float">
            <text:p>9 126</text:p>
          </table:table-cell>
          <table:table-cell table:style-name="ce19" office:value-type="float" office:value="8109" calcext:value-type="float">
            <text:p>8 109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473" calcext:value-type="float">
            <text:p>11 473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17" calcext:value-type="float">
            <text:p>9 117</text:p>
          </table:table-cell>
          <table:table-cell table:style-name="ce19" office:value-type="float" office:value="8099" calcext:value-type="float">
            <text:p>8 09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78" calcext:value-type="float">
            <text:p>11 478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1" calcext:value-type="float">
            <text:p>9 121</text:p>
          </table:table-cell>
          <table:table-cell table:style-name="ce19" office:value-type="float" office:value="8103" calcext:value-type="float">
            <text:p>8 103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3" calcext:value-type="float">
            <text:p>9 123</text:p>
          </table:table-cell>
          <table:table-cell table:style-name="ce19" office:value-type="float" office:value="8106" calcext:value-type="float">
            <text:p>8 106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8" calcext:value-type="float">
            <text:p>9 128</text:p>
          </table:table-cell>
          <table:table-cell table:style-name="ce19" office:value-type="float" office:value="8110" calcext:value-type="float">
            <text:p>8 11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table:number-columns-repeated="7"/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45" calcext:value-type="float">
            <text:p>0.4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2.5" calcext:value-type="float">
            <text:p>-2.50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51" calcext:value-type="float">
            <text:p>0.5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45" calcext:value-type="float">
            <text:p>0.4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2.5" calcext:value-type="float">
            <text:p>-2.50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51" calcext:value-type="float">
            <text:p>0.51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7" calcext:value-type="float">
            <text:p>79.47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4" calcext:value-type="float">
            <text:p>11.5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table:number-columns-repeated="7"/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1" calcext:value-type="float">
            <text:p>0.01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2-18T10:31:55</dc:date>
    <meta:print-date>2018-12-13T11:14:23</meta:print-date>
    <meta:document-statistic meta:table-count="1" meta:cell-count="968" meta:object-count="0"/>
    <meta:generator>NDC_ODF_Application_Tools/2.0.2$Windows_X86_64 LibreOffice_project/c2aef257b421fc89732e65db8501f993adb40c83</meta:generator>
  </office:meta>
</office:document-meta>
</file>