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16" office:value-type="float" office:value="8.69" calcext:value-type="float">
            <text:p>8.69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44" calcext:value-type="float">
            <text:p>6.44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/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76" calcext:value-type="float">
            <text:p>8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11.93" calcext:value-type="float">
            <text:p>11.93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" calcext:value-type="float">
            <text:p>0.3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6" calcext:value-type="float">
            <text:p>0.06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/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2" calcext:value-type="float">
            <text:p>0.1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/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4-20T10:03:54</dc:date>
    <meta:print-date>2018-12-13T11:18:10</meta:print-date>
    <meta:document-statistic meta:table-count="1" meta:cell-count="994" meta:object-count="0"/>
    <meta:generator>NDC_ODF_Application_Tools/2.0.3$Windows_X86_64 LibreOffice_project/1472acae6e38251b44b07e4fedb25fc989b2f3fb</meta:generator>
  </office:meta>
</office:document-meta>
</file>