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2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February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23" calcext:value-type="float">
            <text:p>11 52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/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30" calcext:value-type="float">
            <text:p>3 53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88" calcext:value-type="float">
            <text:p>4 088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/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77" calcext:value-type="float">
            <text:p>2 47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54" calcext:value-type="float">
            <text:p>3 054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6"/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68" calcext:value-type="float">
            <text:p>1 66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38" calcext:value-type="float">
            <text:p><text:s/>73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5" calcext:value-type="float">
            <text:p>6 885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082" calcext:value-type="float">
            <text:p>1 082</text:p>
          </table:table-cell>
          <table:table-cell table:style-name="ce17"/>
          <table:table-cell table:style-name="ce17" office:value-type="float" office:value="1387" calcext:value-type="float">
            <text:p>1 387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2279" calcext:value-type="float">
            <text:p>2 27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03" calcext:value-type="float">
            <text:p>1 00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/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1" calcext:value-type="float">
            <text:p>1 0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9" calcext:value-type="float">
            <text:p><text:s/>8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705" calcext:value-type="float">
            <text:p><text:s/>7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/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/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9" calcext:value-type="float">
            <text:p><text:s/>65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/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92" calcext:value-type="float">
            <text:p>6 392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17"/>
          <table:table-cell table:style-name="ce17" office:value-type="float" office:value="1022" calcext:value-type="float">
            <text:p>1 022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042" calcext:value-type="float">
            <text:p>1 042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2721" calcext:value-type="float">
            <text:p>2 7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6" calcext:value-type="float">
            <text:p>2 806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/>
          <table:table-cell table:style-name="ce17" office:value-type="float" office:value="413" calcext:value-type="float">
            <text:p><text:s/>41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98" calcext:value-type="float">
            <text:p>1 8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6" calcext:value-type="float">
            <text:p>1 89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/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25" calcext:value-type="float">
            <text:p>1 12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10" calcext:value-type="float">
            <text:p><text:s/>7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81" calcext:value-type="float">
            <text:p>3 181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397" calcext:value-type="float">
            <text:p><text:s/>397</text:p>
          </table:table-cell>
          <table:table-cell table:style-name="ce17"/>
          <table:table-cell table:style-name="ce17" office:value-type="float" office:value="607" calcext:value-type="float">
            <text:p><text:s/>607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36" calcext:value-type="float">
            <text:p>1 0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91" calcext:value-type="float">
            <text:p><text:s/>7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6" calcext:value-type="float">
            <text:p><text:s/>91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2" calcext:value-type="float">
            <text:p><text:s/>1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1" calcext:value-type="float">
            <text:p><text:s/>26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/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/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number-columns-repeated="2" table:style-name="ce17" office:value-type="float" office:value="15" calcext:value-type="float">
            <text:p><text:s/>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1" calcext:value-type="float">
            <text:p>5 13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763" calcext:value-type="float">
            <text:p><text:s/>763</text:p>
          </table:table-cell>
          <table:table-cell table:style-name="ce17"/>
          <table:table-cell table:style-name="ce17" office:value-type="float" office:value="1042" calcext:value-type="float">
            <text:p>1 042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1245" calcext:value-type="float">
            <text:p>1 24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810" calcext:value-type="float">
            <text:p><text:s/>8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6" calcext:value-type="float">
            <text:p><text:s/>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/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0" calcext:value-type="float">
            <text:p><text:s/>58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7" calcext:value-type="float">
            <text:p>1 15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/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3" calcext:value-type="float">
            <text:p><text:s/>54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04" calcext:value-type="float">
            <text:p>3 704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86" calcext:value-type="float">
            <text:p><text:s/>686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697" calcext:value-type="float">
            <text:p><text:s/>697</text:p>
          </table:table-cell>
          <table:table-cell table:style-name="ce17" office:value-type="float" office:value="1244" calcext:value-type="float">
            <text:p>1 2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12" calcext:value-type="float">
            <text:p><text:s/>2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591" calcext:value-type="float">
            <text:p><text:s/>5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/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/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20-04-20T10:04:03</dc:date>
    <meta:print-date>2018-07-19T12:00:11</meta:print-date>
    <meta:document-statistic meta:table-count="1" meta:cell-count="642" meta:object-count="0"/>
    <meta:generator>NDC_ODF_Application_Tools/2.0.3$Windows_X86_64 LibreOffice_project/1472acae6e38251b44b07e4fedb25fc989b2f3fb</meta:generator>
  </office:meta>
</office:document-meta>
</file>