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20" office:value-type="float" office:value="50.84" calcext:value-type="float">
            <text:p>50.84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5" calcext:value-type="float">
            <text:p>48.95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1.82" calcext:value-type="float">
            <text:p>101.82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20" office:value-type="float" office:value="50.84" calcext:value-type="float">
            <text:p>50.84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7" calcext:value-type="float">
            <text:p>48.97 </text:p>
          </table:table-cell>
          <table:table-cell table:style-name="ce19" office:value-type="float" office:value="56.89" calcext:value-type="float">
            <text:p>56.89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101.87" calcext:value-type="float">
            <text:p>101.8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20" office:value-type="float" office:value="50.85" calcext:value-type="float">
            <text:p>50.85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9" calcext:value-type="float">
            <text:p>56.90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89" calcext:value-type="float">
            <text:p>101.89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0" office:value-type="float" office:value="50.86" calcext:value-type="float">
            <text:p>50.86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9" calcext:value-type="float">
            <text:p>49.0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92" calcext:value-type="float">
            <text:p>101.9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0" office:value-type="float" office:value="50.91" calcext:value-type="float">
            <text:p>50.9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32" calcext:value-type="float">
            <text:p>51.32 </text:p>
          </table:table-cell>
          <table:table-cell table:style-name="ce20"/>
          <table:table-cell table:style-name="ce19" office:value-type="float" office:value="49.01" calcext:value-type="float">
            <text:p>49.0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1.96" calcext:value-type="float">
            <text:p>101.9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24" calcext:value-type="float">
            <text:p>86.24 </text:p>
          </table:table-cell>
          <table:table-cell table:style-name="ce20" office:value-type="float" office:value="51.04" calcext:value-type="float">
            <text:p>51.04 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2" calcext:value-type="float">
            <text:p>51.42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3" calcext:value-type="float">
            <text:p>102.33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31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31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2"/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number-columns-repeated="2" table:style-name="ce19" office:value-type="float" office:value="0.19" calcext:value-type="float">
            <text:p>0.1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32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20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4-20T10:03:45</dc:date>
    <meta:print-date>2020-02-17T14:53:26</meta:print-date>
    <meta:document-statistic meta:table-count="1" meta:cell-count="815" meta:object-count="0"/>
    <meta:generator>NDC_ODF_Application_Tools/2.0.3$Windows_X86_64 LibreOffice_project/1472acae6e38251b44b07e4fedb25fc989b2f3fb</meta:generator>
  </office:meta>
</office:document-meta>
</file>