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page" style:column-width="15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2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February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587" calcext:value-type="float">
            <text:p><text:s/>587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3699" calcext:value-type="float">
            <text:p>3 699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3215" calcext:value-type="float">
            <text:p>3 215</text:p>
          </table:table-cell>
          <table:table-cell table:style-name="ce15" office:value-type="float" office:value="1008" calcext:value-type="float">
            <text:p>1 008</text:p>
          </table:table-cell>
          <table:table-cell table:style-name="ce15"/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755" calcext:value-type="float">
            <text:p><text:s/>755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95" calcext:value-type="float">
            <text:p>1 395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1008" calcext:value-type="float">
            <text:p>1 008</text:p>
          </table:table-cell>
          <table:table-cell table:style-name="ce15" office:value-type="float" office:value="600" calcext:value-type="float">
            <text:p><text:s/>600</text:p>
          </table:table-cell>
          <table:table-cell table:style-name="ce15" office:value-type="float" office:value="310" calcext:value-type="float">
            <text:p><text:s/>31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56" calcext:value-type="float">
            <text:p>1 456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689" calcext:value-type="float">
            <text:p><text:s/>68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/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2" table:style-name="ce15" office:value-type="float" office:value="38" calcext:value-type="float">
            <text:p><text:s/>3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91" calcext:value-type="float">
            <text:p><text:s/>9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30" calcext:value-type="float">
            <text:p>3 530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737" calcext:value-type="float">
            <text:p><text:s/>737</text:p>
          </table:table-cell>
          <table:table-cell table:style-name="ce15" office:value-type="float" office:value="1655" calcext:value-type="float">
            <text:p>1 655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92" calcext:value-type="float">
            <text:p>6 392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850" calcext:value-type="float">
            <text:p><text:s/>850</text:p>
          </table:table-cell>
          <table:table-cell table:style-name="ce15" office:value-type="float" office:value="2213" calcext:value-type="float">
            <text:p>2 213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1443" calcext:value-type="float">
            <text:p>1 443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/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682" calcext:value-type="float">
            <text:p><text:s/>682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851" calcext:value-type="float">
            <text:p><text:s/>851</text:p>
          </table:table-cell>
          <table:table-cell table:style-name="ce15" office:value-type="float" office:value="775" calcext:value-type="float">
            <text:p><text:s/>775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222" calcext:value-type="float">
            <text:p><text:s/>22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693" calcext:value-type="float">
            <text:p><text:s/>69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22" calcext:value-type="float">
            <text:p>1 0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2" table:style-name="ce15" office:value-type="float" office:value="42" calcext:value-type="float">
            <text:p><text:s/>4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42" calcext:value-type="float">
            <text:p>1 04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70" calcext:value-type="float">
            <text:p><text:s/>7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721" calcext:value-type="float">
            <text:p>2 721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64" calcext:value-type="float">
            <text:p><text:s/>6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31" calcext:value-type="float">
            <text:p>5 131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10" calcext:value-type="float">
            <text:p><text:s/>810</text:p>
          </table:table-cell>
          <table:table-cell table:style-name="ce15" office:value-type="float" office:value="1772" calcext:value-type="float">
            <text:p>1 772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/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15" office:value-type="float" office:value="670" calcext:value-type="float">
            <text:p><text:s/>670</text:p>
          </table:table-cell>
          <table:table-cell table:style-name="ce15" office:value-type="float" office:value="582" calcext:value-type="float">
            <text:p><text:s/>582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42" calcext:value-type="float">
            <text:p>1 04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29" calcext:value-type="float">
            <text:p>1 02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45" calcext:value-type="float">
            <text:p>1 24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582" calcext:value-type="float">
            <text:p><text:s/>582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10" calcext:value-type="float">
            <text:p><text:s/>810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簡正羽</dc:creator>
    <dc:date>2020-04-20T10:04:04</dc:date>
    <meta:print-date>2020-02-18T08:56:28</meta:print-date>
    <meta:document-statistic meta:table-count="1" meta:cell-count="529" meta:object-count="0"/>
    <meta:generator>NDC_ODF_Application_Tools/2.0.3$Windows_X86_64 LibreOffice_project/1472acae6e38251b44b07e4fedb25fc989b2f3fb</meta:generator>
  </office:meta>
</office:document-meta>
</file>