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February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23" calcext:value-type="float">
            <text:p>11 523</text:p>
          </table:table-cell>
          <table:table-cell table:style-name="ce12" office:value-type="float" office:value="996" calcext:value-type="float">
            <text:p><text:s/>996</text:p>
          </table:table-cell>
          <table:table-cell table:style-name="ce12" office:value-type="float" office:value="3911" calcext:value-type="float">
            <text:p>3 911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 office:value-type="float" office:value="2306" calcext:value-type="float">
            <text:p>2 306</text:p>
          </table:table-cell>
          <table:table-cell table:style-name="ce12" office:value-type="float" office:value="1120" calcext:value-type="float">
            <text:p>1 120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833" calcext:value-type="float">
            <text:p><text:s/>833</text:p>
          </table:table-cell>
          <table:table-cell table:style-name="ce12" office:value-type="float" office:value="492" calcext:value-type="float">
            <text:p><text:s/>4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9" calcext:value-type="float">
            <text:p><text:s/>549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2" calcext:value-type="float">
            <text:p>9 18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2510" calcext:value-type="float">
            <text:p>2 510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284" calcext:value-type="float">
            <text:p>2 284</text:p>
          </table:table-cell>
          <table:table-cell table:style-name="ce12" office:value-type="float" office:value="1119" calcext:value-type="float">
            <text:p>1 119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1" calcext:value-type="float">
            <text:p>8 161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2510" calcext:value-type="float">
            <text:p>2 510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284" calcext:value-type="float">
            <text:p>2 284</text:p>
          </table:table-cell>
          <table:table-cell table:style-name="ce12" office:value-type="float" office:value="1119" calcext:value-type="float">
            <text:p>1 11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1" calcext:value-type="float">
            <text:p>1 02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92" calcext:value-type="float">
            <text:p>6 392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2254" calcext:value-type="float">
            <text:p>2 254</text:p>
          </table:table-cell>
          <table:table-cell table:style-name="ce12" office:value-type="float" office:value="1178" calcext:value-type="float">
            <text:p>1 178</text:p>
          </table:table-cell>
          <table:table-cell table:style-name="ce12" office:value-type="float" office:value="1248" calcext:value-type="float">
            <text:p>1 248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43" calcext:value-type="float">
            <text:p><text:s/>3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72" calcext:value-type="float">
            <text:p><text:s/>272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5" calcext:value-type="float">
            <text:p><text:s/>985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 office:value-type="float" office:value="418" calcext:value-type="float">
            <text:p><text:s/>4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6" calcext:value-type="float">
            <text:p><text:s/>1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89" calcext:value-type="float">
            <text:p>4 889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395" calcext:value-type="float">
            <text:p>1 395</text:p>
          </table:table-cell>
          <table:table-cell table:style-name="ce12" office:value-type="float" office:value="1123" calcext:value-type="float">
            <text:p>1 123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55" calcext:value-type="float">
            <text:p>4 455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395" calcext:value-type="float">
            <text:p>1 395</text:p>
          </table:table-cell>
          <table:table-cell table:style-name="ce12" office:value-type="float" office:value="1123" calcext:value-type="float">
            <text:p>1 123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34" calcext:value-type="float">
            <text:p><text:s/>43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31" calcext:value-type="float">
            <text:p>5 131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657" calcext:value-type="float">
            <text:p>1 657</text:p>
          </table:table-cell>
          <table:table-cell table:style-name="ce12" office:value-type="float" office:value="992" calcext:value-type="float">
            <text:p><text:s/>992</text:p>
          </table:table-cell>
          <table:table-cell table:style-name="ce12" office:value-type="float" office:value="1059" calcext:value-type="float">
            <text:p>1 059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587" calcext:value-type="float">
            <text:p><text:s/>58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74" calcext:value-type="float">
            <text:p><text:s/>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9" calcext:value-type="float">
            <text:p><text:s/>379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93" calcext:value-type="float">
            <text:p>4 29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587" calcext:value-type="float">
            <text:p><text:s/>58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06" calcext:value-type="float">
            <text:p>3 706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115" calcext:value-type="float">
            <text:p>1 115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87" calcext:value-type="float">
            <text:p><text:s/>5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87" calcext:value-type="float">
            <text:p><text:s/>58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4-20T10:04:07</dc:date>
    <meta:print-date>2018-07-19T13:42:33</meta:print-date>
    <meta:document-statistic meta:table-count="1" meta:cell-count="190" meta:object-count="0"/>
    <meta:generator>NDC_ODF_Application_Tools/2.0.3$Windows_X86_64 LibreOffice_project/1472acae6e38251b44b07e4fedb25fc989b2f3fb</meta:generator>
  </office:meta>
</office:document-meta>
</file>