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February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32" office:value-type="float" office:value="23.62" calcext:value-type="float">
            <text:p>23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3.15" calcext:value-type="float">
            <text:p>23.1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6" calcext:value-type="float">
            <text:p>46</text:p>
          </table:table-cell>
          <table:table-cell table:style-name="ce32" office:value-type="float" office:value="23.76" calcext:value-type="float">
            <text:p>23.7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32" office:value-type="float" office:value="21.37" calcext:value-type="float">
            <text:p>21.3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6.42" calcext:value-type="float">
            <text:p>26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5.76" calcext:value-type="float">
            <text:p>35.7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18.39" calcext:value-type="float">
            <text:p>18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5.33" calcext:value-type="float">
            <text:p>15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7" calcext:value-type="float">
            <text:p>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21" calcext:value-type="float">
            <text:p>21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1.83" calcext:value-type="float">
            <text:p>21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7.72" calcext:value-type="float">
            <text:p>17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2" office:value-type="float" office:value="17.33" calcext:value-type="float">
            <text:p>17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32" office:value-type="float" office:value="28.67" calcext:value-type="float">
            <text:p>28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32" office:value-type="float" office:value="23.17" calcext:value-type="float">
            <text:p>23.1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32" office:value-type="float" office:value="26.54" calcext:value-type="float">
            <text:p>26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4.48" calcext:value-type="float">
            <text:p>24.4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0.94" calcext:value-type="float">
            <text:p>30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4-20T10:04:08</dc:date>
    <meta:print-date>2019-07-24T09:39:17</meta:print-date>
    <meta:document-statistic meta:table-count="1" meta:cell-count="215" meta:object-count="0"/>
    <meta:generator>NDC_ODF_Application_Tools/2.0.3$Windows_X86_64 LibreOffice_project/1472acae6e38251b44b07e4fedb25fc989b2f3fb</meta:generator>
  </office:meta>
</office:document-meta>
</file>