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February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31" office:value-type="float" office:value="23.62" calcext:value-type="float">
            <text:p><text:s/>23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2.94" calcext:value-type="float">
            <text:p><text:s/>22.9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31" office:value-type="float" office:value="24.51" calcext:value-type="float">
            <text:p><text:s/>24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0.49" calcext:value-type="float">
            <text:p><text:s/>20.4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1" office:value-type="float" office:value="15.8" calcext:value-type="float">
            <text:p><text:s/>15.8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0.94" calcext:value-type="float">
            <text:p><text:s/>20.94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4.8" calcext:value-type="float">
            <text:p><text:s/>24.8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3.67" calcext:value-type="float">
            <text:p><text:s/>23.6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3.89" calcext:value-type="float">
            <text:p><text:s/>23.8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7.06" calcext:value-type="float">
            <text:p><text:s/>27.0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5.42" calcext:value-type="float">
            <text:p><text:s/>25.42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31" office:value-type="float" office:value="24.46" calcext:value-type="float">
            <text:p><text:s/>24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4.6" calcext:value-type="float">
            <text:p><text:s/>24.6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31" office:value-type="float" office:value="28.21" calcext:value-type="float">
            <text:p><text:s/>28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3.11" calcext:value-type="float">
            <text:p><text:s/>23.1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7.98" calcext:value-type="float">
            <text:p><text:s/>17.9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4.34" calcext:value-type="float">
            <text:p><text:s/>14.34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3.82" calcext:value-type="float">
            <text:p><text:s/>23.8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8.14" calcext:value-type="float">
            <text:p><text:s/>18.1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5.58" calcext:value-type="float">
            <text:p><text:s/>25.5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31" office:value-type="float" office:value="24.58" calcext:value-type="float">
            <text:p><text:s/>24.5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31" office:value-type="float" office:value="23.09" calcext:value-type="float">
            <text:p><text:s/>23.0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21.15" calcext:value-type="float">
            <text:p><text:s/>21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31" office:value-type="float" office:value="23.3" calcext:value-type="float">
            <text:p><text:s/>23.30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24.92" calcext:value-type="float">
            <text:p><text:s/>24.92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4-20T10:04:10</dc:date>
    <meta:print-date>2020-02-18T09:17:05</meta:print-date>
    <meta:document-statistic meta:table-count="1" meta:cell-count="256" meta:object-count="0"/>
    <meta:generator>NDC_ODF_Application_Tools/2.0.3$Windows_X86_64 LibreOffice_project/1472acae6e38251b44b07e4fedb25fc989b2f3fb</meta:generator>
  </office:meta>
</office:document-meta>
</file>