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2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February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7" calcext:value-type="float">
            <text:p>1.2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8" calcext:value-type="float">
            <text:p>2.2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8" calcext:value-type="float">
            <text:p>2.2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04" calcext:value-type="float">
            <text:p>1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2" calcext:value-type="float">
            <text:p>2.2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23" calcext:value-type="float">
            <text:p>1.23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4-20T10:04:10</dc:date>
    <meta:print-date>2018-07-19T15:42:54</meta:print-date>
    <meta:document-statistic meta:table-count="1" meta:cell-count="303" meta:object-count="0"/>
    <meta:generator>NDC_ODF_Application_Tools/2.0.3$Windows_X86_64 LibreOffice_project/1472acae6e38251b44b07e4fedb25fc989b2f3fb</meta:generator>
  </office:meta>
</office:document-meta>
</file>