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513" calcext:value-type="float">
            <text:p>3 51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752" calcext:value-type="float">
            <text:p>1 752</text:p>
          </table:table-cell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4" calcext:value-type="float">
            <text:p>1 27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62" calcext:value-type="float">
            <text:p>1 86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1" calcext:value-type="float">
            <text:p><text:s/>13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200" calcext:value-type="float">
            <text:p><text:s/>20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8" calcext:value-type="float">
            <text:p>2 018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87" calcext:value-type="float">
            <text:p><text:s/>88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0" calcext:value-type="float">
            <text:p><text:s/>24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94" calcext:value-type="float">
            <text:p>1 494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7" calcext:value-type="float">
            <text:p><text:s/>38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簡正羽</dc:creator>
    <dc:date>2020-04-20T10:04:21</dc:date>
    <meta:print-date>2018-07-19T14:07:30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