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1" office:value-type="float" office:value="2078" calcext:value-type="float">
            <text:p>2 078</text:p>
          </table:table-cell>
          <table:table-cell table:style-name="ce21" office:value-type="float" office:value="1998" calcext:value-type="float">
            <text:p>1 99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423" calcext:value-type="float">
            <text:p>1 423</text:p>
          </table:table-cell>
          <table:table-cell table:style-name="ce21"/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567" calcext:value-type="float">
            <text:p><text:s/>5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79" calcext:value-type="float">
            <text:p><text:s/>379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99" calcext:value-type="float">
            <text:p><text:s/>29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4" calcext:value-type="float">
            <text:p>1 094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648" calcext:value-type="float">
            <text:p><text:s/>6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/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47" calcext:value-type="float">
            <text:p>1 647</text:p>
          </table:table-cell>
          <table:table-cell table:style-name="ce21" office:value-type="float" office:value="1106" calcext:value-type="float">
            <text:p>1 106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/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1" calcext:value-type="float">
            <text:p><text:s/>941</text:p>
          </table:table-cell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/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6" calcext:value-type="float">
            <text:p>1 686</text:p>
          </table:table-cell>
          <table:table-cell table:style-name="ce21" office:value-type="float" office:value="1137" calcext:value-type="float">
            <text:p>1 137</text:p>
          </table:table-cell>
          <table:table-cell table:style-name="ce21" office:value-type="float" office:value="1089" calcext:value-type="float">
            <text:p>1 08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/>
          <table:table-cell table:style-name="ce21" office:value-type="float" office:value="234" calcext:value-type="float">
            <text:p><text:s/>234</text:p>
          </table:table-cell>
          <table:table-cell table:number-columns-repeated="2" table:style-name="ce21" office:value-type="float" office:value="137" calcext:value-type="float">
            <text:p><text:s/>13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57" calcext:value-type="float">
            <text:p><text:s/>2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47" calcext:value-type="float">
            <text:p><text:s/>747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/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5" calcext:value-type="float">
            <text:p>1 815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21" office:value-type="float" office:value="909" calcext:value-type="float">
            <text:p><text:s/>90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/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10" calcext:value-type="float">
            <text:p><text:s/>3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0" calcext:value-type="float">
            <text:p><text:s/>350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5" calcext:value-type="float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44" calcext:value-type="float">
            <text:p><text:s/>144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00" calcext:value-type="float">
            <text:p><text:s/>900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/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0:04:26</dc:date>
    <meta:print-date>2020-02-24T09:46:26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