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8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15" office:value-type="string" calcext:value-type="string" table:number-columns-spanned="2" table:number-rows-spanned="1">
              <text:p>Unit:Thousand Persons</text:p>
            </table:table-cell>
            <table:covered-table-cell table:style-name="ce15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19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0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998" calcext:value-type="float">
            <text:p>1 998</text:p>
          </table:table-cell>
          <table:table-cell table:style-name="ce11" office:value-type="float" office:value="155" calcext:value-type="float">
            <text:p><text:s/>155</text:p>
          </table:table-cell>
          <table:table-cell table:style-name="ce11" office:value-type="float" office:value="1049" calcext:value-type="float">
            <text:p>1 049</text:p>
          </table:table-cell>
          <table:table-cell table:style-name="ce11" office:value-type="float" office:value="759" calcext:value-type="float">
            <text:p><text:s/>759</text:p>
          </table:table-cell>
          <table:table-cell table:style-name="ce11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5" calcext:value-type="float">
            <text:p><text:s/>15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9" calcext:value-type="float">
            <text:p><text:s/>189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1309" calcext:value-type="float">
            <text:p>1 309</text:p>
          </table:table-cell>
          <table:table-cell table:style-name="ce11" office:value-type="float" office:value="121" calcext:value-type="float">
            <text:p><text:s/>121</text:p>
          </table:table-cell>
          <table:table-cell table:style-name="ce11" office:value-type="float" office:value="693" calcext:value-type="float">
            <text:p><text:s/>693</text:p>
          </table:table-cell>
          <table:table-cell table:style-name="ce11" office:value-type="float" office:value="474" calcext:value-type="float">
            <text:p><text:s/>474</text:p>
          </table:table-cell>
          <table:table-cell table:style-name="ce11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381" calcext:value-type="float">
            <text:p><text:s/>381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94" calcext:value-type="float">
            <text:p><text:s/>94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164" calcext:value-type="float">
            <text:p><text:s/>164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55" calcext:value-type="float">
            <text:p>5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66" calcext:value-type="float">
            <text:p><text:s/>66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1089" calcext:value-type="float">
            <text:p>1 089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46" calcext:value-type="float">
            <text:p><text:s/>546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3" calcext:value-type="float">
            <text:p><text:s/>13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287" calcext:value-type="float">
            <text:p>287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56" calcext:value-type="float">
            <text:p><text:s/>156</text:p>
          </table:table-cell>
          <table:table-cell table:style-name="ce11" office:value-type="float" office:value="110" calcext:value-type="float">
            <text:p><text:s/>110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616" calcext:value-type="float">
            <text:p>616</text:p>
          </table:table-cell>
          <table:table-cell table:style-name="ce11" office:value-type="float" office:value="59" calcext:value-type="float">
            <text:p><text:s/>59</text:p>
          </table:table-cell>
          <table:table-cell table:style-name="ce11" office:value-type="float" office:value="306" calcext:value-type="float">
            <text:p><text:s/>306</text:p>
          </table:table-cell>
          <table:table-cell table:style-name="ce11" office:value-type="float" office:value="238" calcext:value-type="float">
            <text:p><text:s/>238</text:p>
          </table:table-cell>
          <table:table-cell table:style-name="ce11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83" calcext:value-type="float">
            <text:p>183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85" calcext:value-type="float">
            <text:p><text:s/>85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74" calcext:value-type="float">
            <text:p>74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6" calcext:value-type="float">
            <text:p>86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1" calcext:value-type="float">
            <text:p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7" calcext:value-type="float">
            <text:p>3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3" calcext:value-type="float">
            <text:p>2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3" calcext:value-type="float">
            <text:p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46" calcext:value-type="float">
            <text:p>4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909" calcext:value-type="float">
            <text:p><text:s/>909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5" calcext:value-type="float">
            <text:p><text:s/>325</text:p>
          </table:table-cell>
          <table:table-cell table:style-name="ce11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94" calcext:value-type="float">
            <text:p>194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79" calcext:value-type="float">
            <text:p><text:s/>7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692" calcext:value-type="float">
            <text:p>692</text:p>
          </table:table-cell>
          <table:table-cell table:style-name="ce11" office:value-type="float" office:value="62" calcext:value-type="float">
            <text:p><text:s/>62</text:p>
          </table:table-cell>
          <table:table-cell table:style-name="ce11" office:value-type="float" office:value="387" calcext:value-type="float">
            <text:p><text:s/>387</text:p>
          </table:table-cell>
          <table:table-cell table:style-name="ce11" office:value-type="float" office:value="236" calcext:value-type="float">
            <text:p><text:s/>236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98" calcext:value-type="float">
            <text:p>198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11" calcext:value-type="float">
            <text:p><text:s/>111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20" calcext:value-type="float">
            <text:p>2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78" calcext:value-type="float">
            <text:p>78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51" calcext:value-type="float">
            <text:p>5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0" calcext:value-type="float">
            <text:p>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4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9mm" style:first-page-number="114" style:scale-to="95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20-04-20T10:04:27</dc:date>
    <meta:print-date>2018-07-19T14:13:22</meta:print-date>
    <meta:document-statistic meta:table-count="1" meta:cell-count="442" meta:object-count="0"/>
    <meta:generator>NDC_ODF_Application_Tools/2.0.3$Windows_X86_64 LibreOffice_project/1472acae6e38251b44b07e4fedb25fc989b2f3fb</meta:generator>
  </office:meta>
</office:document-meta>
</file>