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page" style:column-width="21.1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/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/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3"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number-columns-repeated="2" table:style-name="ce15" office:value-type="float" office:value="0.9" calcext:value-type="float">
            <text:p>0.9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6.3" calcext:value-type="float">
            <text:p>6.3 </text:p>
          </table:table-cell>
          <table:table-cell table:number-columns-repeated="2"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/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9" calcext:value-type="float">
            <text:p>9.0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7.9" calcext:value-type="float">
            <text:p>7.9 </text:p>
          </table:table-cell>
          <table:table-cell table:number-columns-repeated="2" table:style-name="ce15" office:value-type="float" office:value="4.9" calcext:value-type="float">
            <text:p>4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number-columns-repeated="3" table:style-name="ce15" office:value-type="float" office:value="3.7" calcext:value-type="float">
            <text:p>3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8" calcext:value-type="float">
            <text:p>8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6.3" calcext:value-type="float">
            <text:p>16.3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6" calcext:value-type="float">
            <text:p>3.6 </text:p>
          </table:table-cell>
          <table:table-cell table:number-columns-repeated="3"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8.5" calcext:value-type="float">
            <text:p>18.5 </text:p>
          </table:table-cell>
          <table:table-cell table:style-name="ce16" office:value-type="float" office:value="9" calcext:value-type="float">
            <text:p>9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" calcext:value-type="float">
            <text:p>1.0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4-20T10:04:29</dc:date>
    <meta:print-date>2019-06-03T16:05:57</meta:print-date>
    <meta:document-statistic meta:table-count="1" meta:cell-count="606" meta:object-count="0"/>
    <meta:generator>NDC_ODF_Application_Tools/2.0.3$Windows_X86_64 LibreOffice_project/1472acae6e38251b44b07e4fedb25fc989b2f3fb</meta:generator>
  </office:meta>
</office:document-meta>
</file>