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3"/>
          <table:table-cell table:style-name="ce4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/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/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10.9" calcext:value-type="float">
            <text:p>10.9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8.4" calcext:value-type="float">
            <text:p>8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1.2" calcext:value-type="float">
            <text:p>11.2 </text:p>
          </table:table-cell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4-20T10:04:35</dc:date>
    <meta:print-date>2019-06-03T16:13:36</meta:print-date>
    <meta:document-statistic meta:table-count="1" meta:cell-count="607" meta:object-count="0"/>
    <meta:generator>NDC_ODF_Application_Tools/2.0.3$Windows_X86_64 LibreOffice_project/1472acae6e38251b44b07e4fedb25fc989b2f3fb</meta:generator>
  </office:meta>
</office:document-meta>
</file>