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1" office:value-type="float" office:value="1390" calcext:value-type="float">
            <text:p>1 390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7" calcext:value-type="float">
            <text:p>1 157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/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4" calcext:value-type="float">
            <text:p>1 234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83" calcext:value-type="float">
            <text:p><text:s/>8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0:04:43</dc:date>
    <meta:print-date>2020-02-24T10:04:06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