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9" calcext:value-type="float">
            <text:p>2 779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1383" calcext:value-type="float">
            <text:p>1 383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73" calcext:value-type="float">
            <text:p>2 773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2" calcext:value-type="float">
            <text:p>1 402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/>
          <table:table-cell table:style-name="ce20" office:value-type="float" office:value="1350" calcext:value-type="float">
            <text:p>1 350</text:p>
          </table:table-cell>
          <table:table-cell table:style-name="ce20" office:value-type="float" office:value="742" calcext:value-type="float">
            <text:p><text:s/>742</text:p>
          </table:table-cell>
          <table:table-cell table:style-name="ce20" office:value-type="float" office:value="608" calcext:value-type="float">
            <text:p><text:s/>60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2" calcext:value-type="float">
            <text:p>1 00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4-20T10:04:52</dc:date>
    <meta:print-date>2019-06-03T16:22:10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