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8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50" calcext:value-type="float">
            <text:p>1 350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94" calcext:value-type="float">
            <text:p><text:s/>694</text:p>
          </table:table-cell>
          <table:table-cell table:style-name="ce11" office:value-type="float" office:value="524" calcext:value-type="float">
            <text:p><text:s/>524</text:p>
          </table:table-cell>
          <table:table-cell table:style-name="ce11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2" calcext:value-type="float">
            <text:p><text:s/>742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364" calcext:value-type="float">
            <text:p><text:s/>364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1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51" calcext:value-type="float">
            <text:p><text:s/>351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4-20T10:04:56</dc:date>
    <meta:print-date>2018-07-19T15:22:47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