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9月 <text:s/>Sept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2" calcext:value-type="float">
            <text:p>11 962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11 891,12 033)</text:p>
          </table:table-cell>
          <table:table-cell table:style-name="ce30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35,11 579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35, <text:s text:c="2"/>475)</text:p>
          </table:table-cell>
          <table:table-cell table:style-name="ce30" office:value-type="float" office:value="2.26" calcext:value-type="float">
            <text:p>2.2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7" calcext:value-type="float">
            <text:p>8 237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6, 8 308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8" calcext:value-type="float">
            <text:p>3.80 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/>3.65, <text:s/>3.95)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月 <text:s/>Oct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8" calcext:value-type="float">
            <text:p>11 968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11 897,12 039)</text:p>
          </table:table-cell>
          <table:table-cell table:style-name="ce30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17" calcext:value-type="float">
            <text:p>11 517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45,11 589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32, <text:s text:c="2"/>470)</text:p>
          </table:table-cell>
          <table:table-cell table:style-name="ce30" office:value-type="float" office:value="2.18" calcext:value-type="float">
            <text:p>2.1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4, 8 305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7" calcext:value-type="float">
            <text:p>3.77 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/>3.63, <text:s/>3.91)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11月 <text:s/>Nov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3" calcext:value-type="float">
            <text:p>11 973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901,12 044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6" calcext:value-type="float">
            <text:p>11 526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53,11 598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27, <text:s text:c="2"/>467)</text:p>
          </table:table-cell>
          <table:table-cell table:style-name="ce30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4, 8 306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3" calcext:value-type="float">
            <text:p>3.73 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/>3.58, <text:s/>3.88)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0" calcext:value-type="float">
            <text:p>11 970</text:p>
          </table:table-cell>
          <table:table-cell table:style-name="ce22" office:value-type="string" calcext:value-type="string">
            <text:p><text:s text:c="5"/>37</text:p>
          </table:table-cell>
          <table:table-cell table:style-name="ce25" office:value-type="string" calcext:value-type="string">
            <text:p>(11 897,12 042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31" calcext:value-type="float">
            <text:p>11 531</text:p>
          </table:table-cell>
          <table:table-cell table:style-name="ce22" office:value-type="string" calcext:value-type="string">
            <text:p><text:s text:c="5"/>38</text:p>
          </table:table-cell>
          <table:table-cell table:style-name="ce25" office:value-type="string" calcext:value-type="string">
            <text:p>(11 457,11 606)</text:p>
          </table:table-cell>
          <table:table-cell table:style-name="ce30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2" office:value-type="string" calcext:value-type="string">
            <text:p><text:s text:c="5"/>11</text:p>
          </table:table-cell>
          <table:table-cell table:style-name="ce25" office:value-type="string" calcext:value-type="string">
            <text:p>( <text:s text:c="2"/>418, <text:s text:c="2"/>460)</text:p>
          </table:table-cell>
          <table:table-cell table:style-name="ce30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4" calcext:value-type="float">
            <text:p>8 244</text:p>
          </table:table-cell>
          <table:table-cell table:style-name="ce22" office:value-type="string" calcext:value-type="string">
            <text:p><text:s text:c="5"/>37</text:p>
          </table:table-cell>
          <table:table-cell table:style-name="ce25" office:value-type="string" calcext:value-type="string">
            <text:p>( 8 171, 8 316)</text:p>
          </table:table-cell>
          <table:table-cell table:style-name="ce30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7" calcext:value-type="float">
            <text:p>3.67 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/>3.51, <text:s/>3.82)</text:p>
          </table:table-cell>
          <table:table-cell table:style-name="ce30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9年 <text:s/>2020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2" calcext:value-type="float">
            <text:p>11 972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(11 904,12 039)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36" calcext:value-type="float">
            <text:p>11 536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string" calcext:value-type="string">
            <text:p>(11 467,11 605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17, <text:s text:c="2"/>455)</text:p>
          </table:table-cell>
          <table:table-cell table:style-name="ce30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9" calcext:value-type="float">
            <text:p>8 249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( 8 181, 8 317)</text:p>
          </table:table-cell>
          <table:table-cell table:style-name="ce30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float" office:value="3.64" calcext:value-type="float">
            <text:p><text:s/>4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/>3.50, <text:s/>3.78)</text:p>
          </table:table-cell>
          <table:table-cell table:style-name="ce30" office:value-type="float" office:value="1.98" calcext:value-type="float">
            <text:p>1.98 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6" calcext:value-type="float">
            <text:p>11 966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 11 893,12 039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3" calcext:value-type="float">
            <text:p>11 523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( 11 449,11 597)</text:p>
          </table:table-cell>
          <table:table-cell table:style-name="ce30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3"/>423, <text:s text:c="2"/>462)</text:p>
          </table:table-cell>
          <table:table-cell table:style-name="ce30" office:value-type="float" office:value="2.24" calcext:value-type="float">
            <text:p>2.2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61" calcext:value-type="float">
            <text:p>8 261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<text:s/>8 191, 8 331)</text:p>
          </table:table-cell>
          <table:table-cell table:style-name="ce30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 text:c="2"/>3.56, <text:s/>3.84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09:58:41</dc:date>
    <meta:print-date>2020-01-08T09:05:48</meta:print-date>
    <meta:document-statistic meta:table-count="1" meta:cell-count="179" meta:object-count="0"/>
    <meta:generator>NDC_ODF_Application_Tools/2.0.3$Windows_X86_64 LibreOffice_project/1472acae6e38251b44b07e4fedb25fc989b2f3fb</meta:generator>
  </office:meta>
</office:document-meta>
</file>