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3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March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11444" calcext:value-type="float">
            <text:p>11 444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7544" calcext:value-type="float">
            <text:p>7 544</text:p>
          </table:table-cell>
          <table:table-cell table:style-name="ce19" office:value-type="float" office:value="1893" calcext:value-type="float">
            <text:p>1 893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83" calcext:value-type="float">
            <text:p>6 383</text:p>
          </table:table-cell>
          <table:table-cell table:style-name="ce19" office:value-type="float" office:value="6348" calcext:value-type="float">
            <text:p>6 34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3968" calcext:value-type="float">
            <text:p>3 968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41" office:value-type="float" office:value="41.87" calcext:value-type="float">
            <text:p>41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29" calcext:value-type="float">
            <text:p>5 129</text:p>
          </table:table-cell>
          <table:table-cell table:style-name="ce19" office:value-type="float" office:value="5096" calcext:value-type="float">
            <text:p>5 09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3575" calcext:value-type="float">
            <text:p>3 575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35" calcext:value-type="float">
            <text:p><text:s/>535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82" calcext:value-type="float">
            <text:p>39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4" calcext:value-type="float">
            <text:p><text:s/>10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41" office:value-type="float" office:value="35.38" calcext:value-type="float">
            <text:p>35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43" calcext:value-type="float">
            <text:p>40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79" calcext:value-type="float">
            <text:p>5 979</text:p>
          </table:table-cell>
          <table:table-cell table:style-name="ce19" office:value-type="float" office:value="5941" calcext:value-type="float">
            <text:p>5 94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4132" calcext:value-type="float">
            <text:p>4 132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41" office:value-type="float" office:value="41.89" calcext:value-type="float">
            <text:p>41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82" calcext:value-type="float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89" calcext:value-type="float">
            <text:p>1 389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62" calcext:value-type="float">
            <text:p>1 662</text:p>
          </table:table-cell>
          <table:table-cell table:style-name="ce19" office:value-type="float" office:value="1657" calcext:value-type="float">
            <text:p>1 65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76" calcext:value-type="float">
            <text:p>1 176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95" calcext:value-type="float">
            <text:p>1 595</text:p>
          </table:table-cell>
          <table:table-cell table:style-name="ce19" office:value-type="float" office:value="1587" calcext:value-type="float">
            <text:p>1 58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91" calcext:value-type="float">
            <text:p>41.9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4340" calcext:value-type="float">
            <text:p>4 34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744" calcext:value-type="float">
            <text:p>2 744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62" calcext:value-type="float">
            <text:p>41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41" calcext:value-type="float">
            <text:p>1 441</text:p>
          </table:table-cell>
          <table:table-cell table:style-name="ce19" office:value-type="float" office:value="1434" calcext:value-type="float">
            <text:p>1 43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73" calcext:value-type="float">
            <text:p>41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847" calcext:value-type="float">
            <text:p><text:s/>847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76" calcext:value-type="float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1003" calcext:value-type="float">
            <text:p>1 00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64" calcext:value-type="float">
            <text:p>41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19" calcext:value-type="float">
            <text:p>40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85" calcext:value-type="float">
            <text:p>1 78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888" calcext:value-type="float">
            <text:p><text:s/>888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23" calcext:value-type="float">
            <text:p>41.2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.91" calcext:value-type="float">
            <text:p>39.9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1193" calcext:value-type="float">
            <text:p>1 19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87" calcext:value-type="float">
            <text:p>41.8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94" calcext:value-type="float">
            <text:p>3 694</text:p>
          </table:table-cell>
          <table:table-cell table:style-name="ce19" office:value-type="float" office:value="3674" calcext:value-type="float">
            <text:p>3 67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2.08" calcext:value-type="float">
            <text:p>42.08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033" calcext:value-type="float">
            <text:p>6 033</text:p>
          </table:table-cell>
          <table:table-cell table:style-name="ce19" office:value-type="float" office:value="5996" calcext:value-type="float">
            <text:p>5 996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385" calcext:value-type="float">
            <text:p>4 385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04" calcext:value-type="float">
            <text:p>1 804</text:p>
          </table:table-cell>
          <table:table-cell table:style-name="ce19" office:value-type="float" office:value="1797" calcext:value-type="float">
            <text:p>1 7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13" calcext:value-type="float">
            <text:p>42.1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220" calcext:value-type="float">
            <text:p>3 220</text:p>
          </table:table-cell>
          <table:table-cell table:style-name="ce19" office:value-type="float" office:value="3201" calcext:value-type="float">
            <text:p>3 20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343" calcext:value-type="float">
            <text:p>2 34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11" calcext:value-type="float">
            <text:p>41.1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97" calcext:value-type="float">
            <text:p>40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15" calcext:value-type="float">
            <text:p>4 515</text:p>
          </table:table-cell>
          <table:table-cell table:style-name="ce19" office:value-type="float" office:value="4486" calcext:value-type="float">
            <text:p>4 48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3063" calcext:value-type="float">
            <text:p>3 063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11" calcext:value-type="float">
            <text:p>6 111</text:p>
          </table:table-cell>
          <table:table-cell table:style-name="ce19" office:value-type="float" office:value="6080" calcext:value-type="float">
            <text:p>6 08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3974" calcext:value-type="float">
            <text:p>3 974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41" office:value-type="float" office:value="41.85" calcext:value-type="float">
            <text:p>41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08" calcext:value-type="float">
            <text:p>41.0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簡正羽</dc:creator>
    <dc:date>2020-04-20T11:38:34</dc:date>
    <meta:print-date>2020-02-18T08:54:23</meta:print-date>
    <meta:document-statistic meta:table-count="1" meta:cell-count="500" meta:object-count="0"/>
    <meta:generator>NDC_ODF_Application_Tools/2.0.3$Windows_X86_64 LibreOffice_project/1472acae6e38251b44b07e4fedb25fc989b2f3fb</meta:generator>
  </office:meta>
</office:document-meta>
</file>