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3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March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13" calcext:value-type="float">
            <text:p>11 513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/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283" calcext:value-type="float">
            <text:p>2 28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6" calcext:value-type="float">
            <text:p>3 52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0" calcext:value-type="float">
            <text:p><text:s/>550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86" calcext:value-type="float">
            <text:p>4 086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/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64" calcext:value-type="float">
            <text:p>2 46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52" calcext:value-type="float">
            <text:p>3 052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/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64" calcext:value-type="float">
            <text:p>1 66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3" calcext:value-type="float">
            <text:p><text:s/>91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38" calcext:value-type="float">
            <text:p><text:s/>73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77" calcext:value-type="float">
            <text:p>6 877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1083" calcext:value-type="float">
            <text:p>1 083</text:p>
          </table:table-cell>
          <table:table-cell table:style-name="ce17"/>
          <table:table-cell table:style-name="ce17" office:value-type="float" office:value="1388" calcext:value-type="float">
            <text:p>1 38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2276" calcext:value-type="float">
            <text:p>2 27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12" calcext:value-type="float">
            <text:p>1 0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7" calcext:value-type="float">
            <text:p>1 90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/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031" calcext:value-type="float">
            <text:p>1 0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4" calcext:value-type="float">
            <text:p><text:s/>85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15" calcext:value-type="float">
            <text:p><text:s/>7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/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8" calcext:value-type="float">
            <text:p><text:s/>65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/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/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2" calcext:value-type="float">
            <text:p><text:s/>56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3" calcext:value-type="float">
            <text:p>6 383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715" calcext:value-type="float">
            <text:p><text:s/>715</text:p>
          </table:table-cell>
          <table:table-cell table:style-name="ce17"/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046" calcext:value-type="float">
            <text:p>1 0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2690" calcext:value-type="float">
            <text:p>2 69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08" calcext:value-type="float">
            <text:p><text:s/>408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90" calcext:value-type="float">
            <text:p>2 79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/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82" calcext:value-type="float">
            <text:p>1 8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76" calcext:value-type="float">
            <text:p>1 876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/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16" calcext:value-type="float">
            <text:p>1 1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7" calcext:value-type="float">
            <text:p><text:s/>81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11" calcext:value-type="float">
            <text:p><text:s/>7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86" calcext:value-type="float">
            <text:p>3 186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422" calcext:value-type="float">
            <text:p><text:s/>422</text:p>
          </table:table-cell>
          <table:table-cell table:style-name="ce17"/>
          <table:table-cell table:style-name="ce17" office:value-type="float" office:value="596" calcext:value-type="float">
            <text:p><text:s/>596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042" calcext:value-type="float">
            <text:p>1 0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77" calcext:value-type="float">
            <text:p><text:s/>77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4" calcext:value-type="float">
            <text:p><text:s/>1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2" calcext:value-type="float">
            <text:p><text:s/>2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" calcext:value-type="float">
            <text:p><text:s/>3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/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29" calcext:value-type="float">
            <text:p>5 12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743" calcext:value-type="float">
            <text:p><text:s/>743</text:p>
          </table:table-cell>
          <table:table-cell table:style-name="ce17"/>
          <table:table-cell table:style-name="ce17" office:value-type="float" office:value="1058" calcext:value-type="float">
            <text:p>1 058</text:p>
          </table:table-cell>
          <table:table-cell table:style-name="ce17" office:value-type="float" office:value="1028" calcext:value-type="float">
            <text:p>1 028</text:p>
          </table:table-cell>
          <table:table-cell table:style-name="ce17" office:value-type="float" office:value="1237" calcext:value-type="float">
            <text:p>1 237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36" calcext:value-type="float">
            <text:p><text:s/>83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2" calcext:value-type="float">
            <text:p><text:s/>1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/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2" calcext:value-type="float">
            <text:p><text:s/>5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6" calcext:value-type="float">
            <text:p>1 17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/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8" calcext:value-type="float">
            <text:p><text:s/>5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91" calcext:value-type="float">
            <text:p>3 691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/>
          <table:table-cell table:style-name="ce17" office:value-type="float" office:value="792" calcext:value-type="float">
            <text:p><text:s/>792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5" calcext:value-type="float">
            <text:p><text:s/>2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80" calcext:value-type="float">
            <text:p><text:s/>98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585" calcext:value-type="float">
            <text:p><text:s/>5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6" calcext:value-type="float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/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/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4-20T11:38:36</dc:date>
    <meta:print-date>2018-07-19T12:00:11</meta:print-date>
    <meta:document-statistic meta:table-count="1" meta:cell-count="642" meta:object-count="0"/>
    <meta:generator>NDC_ODF_Application_Tools/2.0.3$Windows_X86_64 LibreOffice_project/1472acae6e38251b44b07e4fedb25fc989b2f3fb</meta:generator>
  </office:meta>
</office:document-meta>
</file>