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20" office:value-type="float" office:value="50.84" calcext:value-type="float">
            <text:p>50.84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25" calcext:value-type="float">
            <text:p>67.25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8.97" calcext:value-type="float">
            <text:p>48.97 </text:p>
          </table:table-cell>
          <table:table-cell table:style-name="ce19" office:value-type="float" office:value="56.89" calcext:value-type="float">
            <text:p>56.89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101.87" calcext:value-type="float">
            <text:p>101.8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20" office:value-type="float" office:value="50.85" calcext:value-type="float">
            <text:p>50.85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9" calcext:value-type="float">
            <text:p>56.90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1.89" calcext:value-type="float">
            <text:p>101.89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20" office:value-type="float" office:value="50.86" calcext:value-type="float">
            <text:p>50.86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9" calcext:value-type="float">
            <text:p>49.0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1.92" calcext:value-type="float">
            <text:p>101.9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20" office:value-type="float" office:value="50.91" calcext:value-type="float">
            <text:p>50.91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32" calcext:value-type="float">
            <text:p>51.32 </text:p>
          </table:table-cell>
          <table:table-cell table:style-name="ce20"/>
          <table:table-cell table:style-name="ce19" office:value-type="float" office:value="49.01" calcext:value-type="float">
            <text:p>49.01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1.96" calcext:value-type="float">
            <text:p>101.9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1.06" calcext:value-type="float">
            <text:p>51.06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67.41" calcext:value-type="float">
            <text:p>67.41 </text:p>
          </table:table-cell>
          <table:table-cell table:style-name="ce20" office:value-type="float" office:value="51.54" calcext:value-type="float">
            <text:p>51.54 </text:p>
          </table:table-cell>
          <table:table-cell table:style-name="ce20"/>
          <table:table-cell table:style-name="ce19" office:value-type="float" office:value="49.11" calcext:value-type="float">
            <text:p>49.11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18" calcext:value-type="float">
            <text:p>96.18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3.82" calcext:value-type="float">
            <text:p>3.82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16" calcext:value-type="float">
            <text:p>86.16 </text:p>
          </table:table-cell>
          <table:table-cell table:style-name="ce20" office:value-type="float" office:value="51.16" calcext:value-type="float">
            <text:p>51.16 </text:p>
          </table:table-cell>
          <table:table-cell table:style-name="ce20" office:value-type="float" office:value="59.38" calcext:value-type="float">
            <text:p>59.38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20" office:value-type="float" office:value="51.64" calcext:value-type="float">
            <text:p>51.64 </text:p>
          </table:table-cell>
          <table:table-cell table:style-name="ce20"/>
          <table:table-cell table:style-name="ce19" office:value-type="float" office:value="49.17" calcext:value-type="float">
            <text:p>49.17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19" office:value-type="float" office:value="96.11" calcext:value-type="float">
            <text:p>96.11 </text:p>
          </table:table-cell>
          <table:table-cell table:style-name="ce19" office:value-type="float" office:value="102.29" calcext:value-type="float">
            <text:p>102.29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9" calcext:value-type="float">
            <text:p>67.39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9" calcext:value-type="float">
            <text:p>49.09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67.4" calcext:value-type="float">
            <text:p>67.40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2.22" calcext:value-type="float">
            <text:p>102.22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0" office:value-type="float" office:value="51.07" calcext:value-type="float">
            <text:p>51.07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67.38" calcext:value-type="float">
            <text:p>67.38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1" calcext:value-type="float">
            <text:p>67.31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15" calcext:value-type="float">
            <text:p>49.15 </text:p>
          </table:table-cell>
          <table:table-cell table:style-name="ce19" office:value-type="float" office:value="56.98" calcext:value-type="float">
            <text:p>56.98 </text:p>
          </table:table-cell>
          <table:table-cell table:style-name="ce19" office:value-type="float" office:value="96.31" calcext:value-type="float">
            <text:p>96.31 </text:p>
          </table:table-cell>
          <table:table-cell table:style-name="ce19" office:value-type="float" office:value="102.28" calcext:value-type="float">
            <text:p>102.2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31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31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2.18" calcext:value-type="float">
            <text:p>102.1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32"/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32"/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0"/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簡正羽</dc:creator>
    <dc:date>2020-04-20T11:38:19</dc:date>
    <meta:print-date>2020-02-17T14:53:26</meta:print-date>
    <meta:document-statistic meta:table-count="1" meta:cell-count="815" meta:object-count="0"/>
    <meta:generator>NDC_ODF_Application_Tools/2.0.3$Windows_X86_64 LibreOffice_project/1472acae6e38251b44b07e4fedb25fc989b2f3fb</meta:generator>
  </office:meta>
</office:document-meta>
</file>