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March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970" calcext:value-type="float">
            <text:p><text:s/>970</text:p>
          </table:table-cell>
          <table:table-cell table:style-name="ce11" office:value-type="float" office:value="3903" calcext:value-type="float">
            <text:p>3 903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2320" calcext:value-type="float">
            <text:p>2 320</text:p>
          </table:table-cell>
          <table:table-cell table:style-name="ce11" office:value-type="float" office:value="1108" calcext:value-type="float">
            <text:p>1 108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6" calcext:value-type="float">
            <text:p><text:s/>376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8" calcext:value-type="float">
            <text:p>1 45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476" calcext:value-type="float">
            <text:p><text:s/>476</text:p>
          </table:table-cell>
          <table:table-cell table:style-name="ce11" office:value-type="float" office:value="592" calcext:value-type="float">
            <text:p><text:s/>592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10" calcext:value-type="float">
            <text:p>1 31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369" calcext:value-type="float">
            <text:p><text:s/>36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3" calcext:value-type="float">
            <text:p>2 283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305" calcext:value-type="float">
            <text:p><text:s/>3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7" calcext:value-type="float">
            <text:p><text:s/>497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6" calcext:value-type="float">
            <text:p>3 526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307" calcext:value-type="float">
            <text:p>1 307</text:p>
          </table:table-cell>
          <table:table-cell table:style-name="ce11" office:value-type="float" office:value="760" calcext:value-type="float">
            <text:p><text:s/>760</text:p>
          </table:table-cell>
          <table:table-cell table:style-name="ce11" office:value-type="float" office:value="748" calcext:value-type="float">
            <text:p><text:s/>748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642" calcext:value-type="float">
            <text:p><text:s/>642</text:p>
          </table:table-cell>
          <table:table-cell table:style-name="ce11" office:value-type="float" office:value="2244" calcext:value-type="float">
            <text:p>2 244</text:p>
          </table:table-cell>
          <table:table-cell table:style-name="ce11" office:value-type="float" office:value="1198" calcext:value-type="float">
            <text:p>1 198</text:p>
          </table:table-cell>
          <table:table-cell table:style-name="ce11" office:value-type="float" office:value="1221" calcext:value-type="float">
            <text:p>1 221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15" calcext:value-type="float">
            <text:p><text:s/>715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05" calcext:value-type="float">
            <text:p>1 005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6" calcext:value-type="float">
            <text:p>1 046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564" calcext:value-type="float">
            <text:p><text:s/>564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90" calcext:value-type="float">
            <text:p>2 690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492" calcext:value-type="float">
            <text:p><text:s/>492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1658" calcext:value-type="float">
            <text:p>1 658</text:p>
          </table:table-cell>
          <table:table-cell table:style-name="ce11" office:value-type="float" office:value="994" calcext:value-type="float">
            <text:p><text:s/>994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482" calcext:value-type="float">
            <text:p><text:s/>482</text:p>
          </table:table-cell>
          <table:table-cell table:style-name="ce11" office:value-type="float" office:value="569" calcext:value-type="float">
            <text:p><text:s/>5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58" calcext:value-type="float">
            <text:p>1 0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28" calcext:value-type="float">
            <text:p>1 0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6" calcext:value-type="float">
            <text:p><text:s/>83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4-20T11:38:39</dc:date>
    <meta:print-date>2018-07-19T13:41:19</meta:print-date>
    <meta:document-statistic meta:table-count="1" meta:cell-count="238" meta:object-count="0"/>
    <meta:generator>NDC_ODF_Application_Tools/2.0.3$Windows_X86_64 LibreOffice_project/1472acae6e38251b44b07e4fedb25fc989b2f3fb</meta:generator>
  </office:meta>
</office:document-meta>
</file>