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rch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31" office:value-type="float" office:value="23.15" calcext:value-type="float">
            <text:p><text:s/>23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2.62" calcext:value-type="float">
            <text:p><text:s/>22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31" office:value-type="float" office:value="23.85" calcext:value-type="float">
            <text:p><text:s/>23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2.12" calcext:value-type="float">
            <text:p><text:s/>22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11" calcext:value-type="float">
            <text:p><text:s/>16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2.65" calcext:value-type="float">
            <text:p><text:s/>22.6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4.07" calcext:value-type="float">
            <text:p><text:s/>24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3.2" calcext:value-type="float">
            <text:p><text:s/>23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7.13" calcext:value-type="float">
            <text:p><text:s/>27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4.82" calcext:value-type="float">
            <text:p><text:s/>24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1" office:value-type="float" office:value="21.57" calcext:value-type="float">
            <text:p><text:s/>21.5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32" calcext:value-type="float">
            <text:p><text:s/>22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7.38" calcext:value-type="float">
            <text:p><text:s/>27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5" calcext:value-type="float">
            <text:p><text:s/>23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2.99" calcext:value-type="float">
            <text:p><text:s/>22.9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8.59" calcext:value-type="float">
            <text:p><text:s/>8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7.14" calcext:value-type="float">
            <text:p><text:s/>7.14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8.68" calcext:value-type="float">
            <text:p><text:s/>18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9.81" calcext:value-type="float">
            <text:p><text:s/>9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1.36" calcext:value-type="float">
            <text:p><text:s/>21.3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1" office:value-type="float" office:value="24.63" calcext:value-type="float">
            <text:p><text:s/>24.6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3.28" calcext:value-type="float">
            <text:p><text:s/>23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0.68" calcext:value-type="float">
            <text:p><text:s/>20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float" office:value="23.79" calcext:value-type="float">
            <text:p><text:s/>23.79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24.44" calcext:value-type="float">
            <text:p><text:s/>24.44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4-20T11:38:42</dc:date>
    <meta:print-date>2020-02-18T09:17:05</meta:print-date>
    <meta:document-statistic meta:table-count="1" meta:cell-count="256" meta:object-count="0"/>
    <meta:generator>NDC_ODF_Application_Tools/2.0.3$Windows_X86_64 LibreOffice_project/1472acae6e38251b44b07e4fedb25fc989b2f3fb</meta:generator>
  </office:meta>
</office:document-meta>
</file>