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3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rch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72" calcext:value-type="float">
            <text:p>8 272</text:p>
          </table:table-cell>
          <table:table-cell table:style-name="ce16" office:value-type="float" office:value="1945" calcext:value-type="float">
            <text:p>1 945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2267" calcext:value-type="float">
            <text:p>2 26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2130" calcext:value-type="float">
            <text:p>2 130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3317" calcext:value-type="float">
            <text:p>3 31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900" calcext:value-type="float">
            <text:p>1 90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/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6" calcext:value-type="float">
            <text:p>2 596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686" calcext:value-type="float">
            <text:p><text:s/>68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599" calcext:value-type="float">
            <text:p>2 599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567" calcext:value-type="float">
            <text:p>2 56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453" calcext:value-type="float">
            <text:p><text:s/>453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838" calcext:value-type="float">
            <text:p><text:s/>838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/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30" calcext:value-type="float">
            <text:p>1 43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/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70" calcext:value-type="float">
            <text:p>1 370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5" table:style-name="ce16" office:value-type="float" office:value="1" calcext:value-type="float">
            <text:p><text:s/>1</text:p>
          </table:table-cell>
          <table:table-cell table:style-name="ce16" office:value-type="float" office:value="1364" calcext:value-type="float">
            <text:p>1 36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42" calcext:value-type="float">
            <text:p>5 042</text:p>
          </table:table-cell>
          <table:table-cell table:style-name="ce16" office:value-type="float" office:value="1167" calcext:value-type="float">
            <text:p>1 16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1460" calcext:value-type="float">
            <text:p>1 460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/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 office:value-type="float" office:value="1887" calcext:value-type="float">
            <text:p>1 88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/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8" calcext:value-type="float">
            <text:p>2 548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884" calcext:value-type="float">
            <text:p><text:s/>884</text:p>
          </table:table-cell>
          <table:table-cell table:style-name="ce18" office:value-type="float" office:value="282" calcext:value-type="float">
            <text:p><text:s/>282</text:p>
          </table:table-cell>
          <table:table-cell table:style-name="ce18" office:value-type="float" office:value="534" calcext:value-type="float">
            <text:p><text:s/>534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18" office:value-type="float" office:value="678" calcext:value-type="float">
            <text:p><text:s/>67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29" calcext:value-type="float">
            <text:p>1 229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03" calcext:value-type="float">
            <text:p>1 203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4-20T11:38:46</dc:date>
    <meta:print-date>2020-02-18T09:23:57</meta:print-date>
    <meta:document-statistic meta:table-count="1" meta:cell-count="401" meta:object-count="0"/>
    <meta:generator>NDC_ODF_Application_Tools/2.0.3$Windows_X86_64 LibreOffice_project/1472acae6e38251b44b07e4fedb25fc989b2f3fb</meta:generator>
  </office:meta>
</office:document-meta>
</file>