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3　月 Mar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434" calcext:value-type="float">
            <text:p>4 434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11478" calcext:value-type="float">
            <text:p>11 478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8" calcext:value-type="float">
            <text:p>5 978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918" calcext:value-type="float">
            <text:p>11 918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5" calcext:value-type="float">
            <text:p>4 435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921" calcext:value-type="float">
            <text:p>11 921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65" calcext:value-type="float">
            <text:p>11 965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26" calcext:value-type="float">
            <text:p>6 226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11524" calcext:value-type="float">
            <text:p>11 524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7" calcext:value-type="float">
            <text:p>4 367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441" calcext:value-type="float">
            <text:p><text:s/>441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/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3.53" calcext:value-type="float">
            <text:p>-3.53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6.79" calcext:value-type="float">
            <text:p>6.79</text:p>
          </table:table-cell>
          <table:table-cell table:style-name="ce19" office:value-type="float" office:value="87.62" calcext:value-type="float">
            <text:p>87.62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1.54" calcext:value-type="float">
            <text:p>-1.54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9.06" calcext:value-type="float">
            <text:p>9.0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/>
          <table:table-cell table:style-name="ce19" office:value-type="float" office:value="-1.27" calcext:value-type="float">
            <text:p>-1.2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8.6" calcext:value-type="float">
            <text:p>8.60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-3.64" calcext:value-type="float">
            <text:p>-3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196.34" calcext:value-type="float">
            <text:p>196.34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8.39" calcext:value-type="float">
            <text:p>8.39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/>
          <table:table-cell table:style-name="ce19" office:value-type="float" office:value="-0.83" calcext:value-type="float">
            <text:p>-0.83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8.22" calcext:value-type="float">
            <text:p>8.22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-0.93" calcext:value-type="float">
            <text:p>-0.9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69.91" calcext:value-type="float">
            <text:p>69.91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4-20T11:38:20</dc:date>
    <meta:print-date>2018-12-13T10:12:24</meta:print-date>
    <meta:document-statistic meta:table-count="1" meta:cell-count="988" meta:object-count="0"/>
    <meta:generator>NDC_ODF_Application_Tools/2.0.3$Windows_X86_64 LibreOffice_project/1472acae6e38251b44b07e4fedb25fc989b2f3fb</meta:generator>
  </office:meta>
</office:document-meta>
</file>