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9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520" calcext:value-type="float">
            <text:p>11 520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96" calcext:value-type="float">
            <text:p>4 096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22" calcext:value-type="float">
            <text:p>5 22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03" calcext:value-type="float">
            <text:p>1 703</text:p>
          </table:table-cell>
          <table:table-cell table:style-name="ce26" office:value-type="float" office:value="1263" calcext:value-type="float">
            <text:p>1 263</text:p>
          </table:table-cell>
          <table:table-cell table:style-name="ce26" office:value-type="float" office:value="3472" calcext:value-type="float">
            <text:p>3 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98" calcext:value-type="float">
            <text:p>1 99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674" calcext:value-type="float">
            <text:p><text:s/>674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1309" calcext:value-type="float">
            <text:p>1 3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6" calcext:value-type="float">
            <text:p>1 28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1055" calcext:value-type="float">
            <text:p>1 05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575" calcext:value-type="float">
            <text:p><text:s/>57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31" calcext:value-type="float">
            <text:p>2 831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906" calcext:value-type="float">
            <text:p><text:s/>906</text:p>
          </table:table-cell>
          <table:table-cell table:style-name="ce26" office:value-type="float" office:value="1443" calcext:value-type="float">
            <text:p>1 4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37" calcext:value-type="float">
            <text:p>1 33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43" calcext:value-type="float">
            <text:p><text:s/>7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6" calcext:value-type="float">
            <text:p><text:s/>2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210" calcext:value-type="float">
            <text:p>3 210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1180" calcext:value-type="float">
            <text:p>1 180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1784" calcext:value-type="float">
            <text:p>1 7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95" calcext:value-type="float">
            <text:p><text:s/>99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50" calcext:value-type="float">
            <text:p>1 35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float" office:value="812" calcext:value-type="float">
            <text:p><text:s/>8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217" calcext:value-type="float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4-20T11:38:48</dc:date>
    <meta:print-date>2019-06-18T15:34:49</meta:print-date>
    <meta:document-statistic meta:table-count="1" meta:cell-count="168" meta:object-count="0"/>
    <meta:generator>NDC_ODF_Application_Tools/2.0.3$Windows_X86_64 LibreOffice_project/1472acae6e38251b44b07e4fedb25fc989b2f3fb</meta:generator>
  </office:meta>
</office:document-meta>
</file>