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9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43mm" fo:break-before="page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0" table:style-name="ta1" table:print-ranges="'40'.A1:'40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0 <text:s text:c="2"/>新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40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NEW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8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19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3501" calcext:value-type="float">
            <text:p>3 501</text:p>
          </table:table-cell>
          <table:table-cell table:style-name="ce16" office:value-type="float" office:value="2078" calcext:value-type="float">
            <text:p>2 078</text:p>
          </table:table-cell>
          <table:table-cell table:style-name="ce16" office:value-type="float" office:value="1998" calcext:value-type="float">
            <text:p>1 998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1423" calcext:value-type="float">
            <text:p>1 4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1328" calcext:value-type="float">
            <text:p>1328</text:p>
          </table:table-cell>
          <table:table-cell table:style-name="ce18" office:value-type="float" office:value="922" calcext:value-type="float">
            <text:p>922</text:p>
          </table:table-cell>
          <table:table-cell table:style-name="ce18" office:value-type="float" office:value="858" calcext:value-type="float">
            <text:p>85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06" calcext:value-type="float">
            <text:p>40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792" calcext:value-type="float">
            <text:p>1 792</text:p>
          </table:table-cell>
          <table:table-cell table:style-name="ce16" office:value-type="float" office:value="1005" calcext:value-type="float">
            <text:p>1 005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787" calcext:value-type="float">
            <text:p><text:s/>78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8" office:value-type="float" office:value="381" calcext:value-type="float">
            <text:p>381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9" calcext:value-type="float">
            <text:p>2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83" calcext:value-type="float">
            <text:p>2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207" calcext:value-type="float">
            <text:p><text:s/>207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89" calcext:value-type="float">
            <text:p><text:s/>18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249" calcext:value-type="float">
            <text:p><text:s/>249</text:p>
          </table:table-cell>
          <table:table-cell table:style-name="ce16" office:value-type="float" office:value="155" calcext:value-type="float">
            <text:p><text:s/>155</text:p>
          </table:table-cell>
          <table:table-cell table:style-name="ce16" office:value-type="float" office:value="139" calcext:value-type="float">
            <text:p><text:s/>139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1227" calcext:value-type="float">
            <text:p>1 227</text:p>
          </table:table-cell>
          <table:table-cell table:style-name="ce16" office:value-type="float" office:value="1100" calcext:value-type="float">
            <text:p>1 100</text:p>
          </table:table-cell>
          <table:table-cell table:style-name="ce16" office:value-type="float" office:value="1049" calcext:value-type="float">
            <text:p>1 049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270" calcext:value-type="float">
            <text:p><text:s/>270</text:p>
          </table:table-cell>
          <table:table-cell table:style-name="ce16" office:value-type="float" office:value="251" calcext:value-type="float">
            <text:p><text:s/>251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272" calcext:value-type="float">
            <text:p><text:s/>272</text:p>
          </table:table-cell>
          <table:table-cell table:style-name="ce16" office:value-type="float" office:value="259" calcext:value-type="float">
            <text:p><text:s/>259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 office:value-type="float" office:value="305" calcext:value-type="float">
            <text:p><text:s/>305</text:p>
          </table:table-cell>
          <table:table-cell table:style-name="ce16" office:value-type="float" office:value="297" calcext:value-type="float">
            <text:p><text:s/>297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345" calcext:value-type="float">
            <text:p><text:s/>345</text:p>
          </table:table-cell>
          <table:table-cell table:style-name="ce16" office:value-type="float" office:value="285" calcext:value-type="float">
            <text:p><text:s/>285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1251" calcext:value-type="float">
            <text:p>1 251</text:p>
          </table:table-cell>
          <table:table-cell table:style-name="ce16" office:value-type="float" office:value="771" calcext:value-type="float">
            <text:p><text:s/>771</text:p>
          </table:table-cell>
          <table:table-cell table:style-name="ce16" office:value-type="float" office:value="759" calcext:value-type="float">
            <text:p><text:s/>759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313" calcext:value-type="float">
            <text:p><text:s/>313</text:p>
          </table:table-cell>
          <table:table-cell table:style-name="ce16" office:value-type="float" office:value="263" calcext:value-type="float">
            <text:p><text:s/>263</text:p>
          </table:table-cell>
          <table:table-cell table:style-name="ce16" office:value-type="float" office:value="260" calcext:value-type="float">
            <text:p><text:s/>260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83" calcext:value-type="float">
            <text:p><text:s/>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298" calcext:value-type="float">
            <text:p><text:s/>298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567" calcext:value-type="float">
            <text:p><text:s/>567</text:p>
          </table:table-cell>
          <table:table-cell table:number-columns-repeated="2" table:style-name="ce16" office:value-type="float" office:value="34" calcext:value-type="float">
            <text:p><text:s/>34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686" calcext:value-type="float">
            <text:p>1 686</text:p>
          </table:table-cell>
          <table:table-cell table:style-name="ce16" office:value-type="float" office:value="1137" calcext:value-type="float">
            <text:p>1 137</text:p>
          </table:table-cell>
          <table:table-cell table:style-name="ce16" office:value-type="float" office:value="1089" calcext:value-type="float">
            <text:p>1 089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8" office:value-type="float" office:value="687" calcext:value-type="float">
            <text:p>687</text:p>
          </table:table-cell>
          <table:table-cell table:style-name="ce18" office:value-type="float" office:value="493" calcext:value-type="float">
            <text:p>493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4" calcext:value-type="float">
            <text:p>1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868" calcext:value-type="float">
            <text:p><text:s/>868</text:p>
          </table:table-cell>
          <table:table-cell table:style-name="ce16" office:value-type="float" office:value="569" calcext:value-type="float">
            <text:p><text:s/>569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299" calcext:value-type="float">
            <text:p><text:s/>2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6" calcext:value-type="float">
            <text:p>56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9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34" calcext:value-type="float">
            <text:p><text:s/>234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43" calcext:value-type="float">
            <text:p><text:s/>14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108" calcext:value-type="float">
            <text:p><text:s/>108</text:p>
          </table:table-cell>
          <table:table-cell table:number-columns-repeated="2" table:style-name="ce16" office:value-type="float" office:value="10" calcext:value-type="float">
            <text:p><text:s/>1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81" calcext:value-type="float">
            <text:p><text:s/>81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577" calcext:value-type="float">
            <text:p><text:s/>577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115" calcext:value-type="float">
            <text:p><text:s/>115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129" calcext:value-type="float">
            <text:p><text:s/>129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66" calcext:value-type="float">
            <text:p><text:s/>166</text:p>
          </table:table-cell>
          <table:table-cell table:style-name="ce16" office:value-type="float" office:value="164" calcext:value-type="float">
            <text:p><text:s/>164</text:p>
          </table:table-cell>
          <table:table-cell table:style-name="ce16" office:value-type="float" office:value="158" calcext:value-type="float">
            <text:p><text:s/>15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144" calcext:value-type="float">
            <text:p><text:s/>14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587" calcext:value-type="float">
            <text:p><text:s/>587</text:p>
          </table:table-cell>
          <table:table-cell table:style-name="ce16" office:value-type="float" office:value="443" calcext:value-type="float">
            <text:p><text:s/>443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142" calcext:value-type="float">
            <text:p><text:s/>14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150" calcext:value-type="float">
            <text:p><text:s/>150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7" calcext:value-type="float">
            <text:p><text:s/>47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57" calcext:value-type="float">
            <text:p><text:s/>257</text:p>
          </table:table-cell>
          <table:table-cell table:number-columns-repeated="2" table:style-name="ce16" office:value-type="float" office:value="26" calcext:value-type="float">
            <text:p><text:s/>2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815" calcext:value-type="float">
            <text:p>1 815</text:p>
          </table:table-cell>
          <table:table-cell table:style-name="ce16" office:value-type="float" office:value="941" calcext:value-type="float">
            <text:p><text:s/>941</text:p>
          </table:table-cell>
          <table:table-cell table:style-name="ce16" office:value-type="float" office:value="909" calcext:value-type="float">
            <text:p><text:s/>909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874" calcext:value-type="float">
            <text:p><text:s/>87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8" office:value-type="float" office:value="641" calcext:value-type="float">
            <text:p>641</text:p>
          </table:table-cell>
          <table:table-cell table:style-name="ce18" office:value-type="float" office:value="428" calcext:value-type="float">
            <text:p>428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2" calcext:value-type="float">
            <text:p>21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88" calcext:value-type="float">
            <text:p><text:s/>48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3" calcext:value-type="float">
            <text:p>17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7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0" calcext:value-type="float">
            <text:p>140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65" calcext:value-type="float">
            <text:p><text:s/>65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49" calcext:value-type="float">
            <text:p><text:s/>49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619" calcext:value-type="float">
            <text:p><text:s/>619</text:p>
          </table:table-cell>
          <table:table-cell table:style-name="ce23" office:value-type="float" office:value="523" calcext:value-type="float">
            <text:p><text:s/>523</text:p>
          </table:table-cell>
          <table:table-cell table:style-name="ce23" office:value-type="float" office:value="503" calcext:value-type="float">
            <text:p><text:s/>503</text:p>
          </table:table-cell>
          <table:table-cell table:style-name="ce23" office:value-type="float" office:value="20" calcext:value-type="float">
            <text:p><text:s/>20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3" office:value-type="float" office:value="123" calcext:value-type="float">
            <text:p><text:s/>123</text:p>
          </table:table-cell>
          <table:table-cell table:style-name="ce23" office:value-type="float" office:value="117" calcext:value-type="float">
            <text:p><text:s/>117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23" office:value-type="float" office:value="142" calcext:value-type="float">
            <text:p><text:s/>142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2" calcext:value-type="float">
            <text:p><text:s/>32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23" office:value-type="float" office:value="134" calcext:value-type="float">
            <text:p><text:s/>134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664" calcext:value-type="float">
            <text:p><text:s/>664</text:p>
          </table:table-cell>
          <table:table-cell table:style-name="ce23" office:value-type="float" office:value="328" calcext:value-type="float">
            <text:p><text:s/>328</text:p>
          </table:table-cell>
          <table:table-cell table:style-name="ce23" office:value-type="float" office:value="325" calcext:value-type="float">
            <text:p><text:s/>325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336" calcext:value-type="float">
            <text:p><text:s/>336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23" office:value-type="float" office:value="119" calcext:value-type="float">
            <text:p><text:s/>119</text:p>
          </table:table-cell>
          <table:table-cell table:style-name="ce23" office:value-type="float" office:value="118" calcext:value-type="float">
            <text:p><text:s/>11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68" calcext:value-type="float">
            <text:p><text:s/>168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64" calcext:value-type="float">
            <text:p><text:s/>64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73" calcext:value-type="float">
            <text:p><text:s/>173</text:p>
          </table:table-cell>
          <table:table-cell table:number-columns-repeated="2" table:style-name="ce23" office:value-type="float" office:value="70" calcext:value-type="float">
            <text:p><text:s/>70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17" table:number-columns-repeated="1018"/>
        </table:table-row>
        <table:table-row table:style-name="ro7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161" calcext:value-type="float">
            <text:p><text:s/>161</text:p>
          </table:table-cell>
          <table:table-cell table:style-name="ce23" office:value-type="float" office:value="36" calcext:value-type="float">
            <text:p><text:s/>36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125" calcext:value-type="float">
            <text:p><text:s/>125</text:p>
          </table:table-cell>
          <table:table-cell table:style-name="ce17" table:number-columns-repeated="1018"/>
        </table:table-row>
        <table:table-row table:style-name="ro7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310" calcext:value-type="float">
            <text:p><text:s/>310</text:p>
          </table:table-cell>
          <table:table-cell table:number-columns-repeated="2" table:style-name="ce22" office:value-type="float" office:value="9" calcext:value-type="float">
            <text:p><text:s/>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302" calcext:value-type="float">
            <text:p><text:s/>302</text:p>
          </table:table-cell>
          <table:table-cell table:style-name="ce21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8" table:number-columns-repeated="5"/>
          <table:table-cell table:number-columns-repeated="1018"/>
        </table:table-row>
        <table:table-row table:style-name="ro5">
          <table:table-cell table:style-name="ce11" office:value-type="string" calcext:value-type="string">
            <text:p>Note：The same interpretation as shown in table 34.</text:p>
          </table:table-cell>
          <table:table-cell table:style-name="ce18" table:number-columns-repeated="5"/>
          <table:table-cell table:number-columns-repeated="1018"/>
        </table:table-row>
        <table:table-row table:style-name="ro4" table:number-rows-repeated="10">
          <table:table-cell/>
          <table:table-cell table:style-name="ce18" table:number-columns-repeated="5"/>
          <table:table-cell table:number-columns-repeated="1018"/>
        </table:table-row>
        <table:table-row table:style-name="ro4" table:number-rows-repeated="104848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0'.$A$1" table:cell-range-address="$'40'.$A$1:.$AMJ$77" table:range-usable-as="print-range"/>
          <table:named-range table:name="Excel_BuiltIn_Print_Titles" table:base-cell-address="$'40'.$A$1" table:cell-range-address="$'4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.99mm" fo:margin-left="17.99mm" fo:margin-right="19mm" style:first-page-number="110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簡正羽</dc:creator>
    <dc:date>2020-04-20T11:38:57</dc:date>
    <meta:print-date>2019-06-04T13:53:07</meta:print-date>
    <meta:document-statistic meta:table-count="1" meta:cell-count="361" meta:object-count="0"/>
    <meta:generator>NDC_ODF_Application_Tools/2.0.3$Windows_X86_64 LibreOffice_project/1472acae6e38251b44b07e4fedb25fc989b2f3fb</meta:generator>
  </office:meta>
</office:document-meta>
</file>