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number-columns-repeated="2" table:style-name="ce16" office:value-type="float" office:value="17" calcext:value-type="float">
            <text:p><text:s/>1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2" calcext:value-type="float">
            <text:p><text:s/>792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73" calcext:value-type="float">
            <text:p><text:s/>473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number-columns-repeated="2"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1" calcext:value-type="float">
            <text:p><text:s/>211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2"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2" calcext:value-type="float">
            <text:p><text:s/>262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4" calcext:value-type="float">
            <text:p><text:s/>2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1:39:03</dc:date>
    <meta:print-date>2018-07-19T14:18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