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9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01" calcext:value-type="float">
            <text:p><text:s/>8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9" calcext:value-type="float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41" calcext:value-type="float">
            <text:p><text:s/>4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1" calcext:value-type="float">
            <text:p><text:s/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80" calcext:value-type="float">
            <text:p><text:s/>48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6" calcext:value-type="float">
            <text:p><text:s/>2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0" calcext:value-type="float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4" calcext:value-type="float">
            <text:p><text:s/>14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4-20T11:39:09</dc:date>
    <meta:print-date>2018-07-19T14:24:41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