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1" office:value-type="float" office:value="1082" calcext:value-type="float">
            <text:p>1 08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/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7" calcext:value-type="float">
            <text:p><text:s/>84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44" calcext:value-type="float">
            <text:p><text:s/>1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4-20T11:39:10</dc:date>
    <meta:print-date>2020-02-24T09:56:57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