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8年下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40" calcext:value-type="float">
            <text:p>1 04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591" calcext:value-type="float">
            <text:p><text:s/>591</text:p>
          </table:table-cell>
          <table:table-cell table:style-name="ce11" office:value-type="float" office:value="356" calcext:value-type="float">
            <text:p><text:s/>356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262" calcext:value-type="float">
            <text:p><text:s/>262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0" calcext:value-type="float">
            <text:p><text:s/>370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21" calcext:value-type="float">
            <text:p><text:s/>221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75" calcext:value-type="float">
            <text:p><text:s/>575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81" calcext:value-type="float">
            <text:p><text:s/>181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72" calcext:value-type="float">
            <text:p><text:s/>572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8" calcext:value-type="float">
            <text:p><text:s/>318</text:p>
          </table:table-cell>
          <table:table-cell table:style-name="ce11" office:value-type="float" office:value="204" calcext:value-type="float">
            <text:p><text:s/>204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112" calcext:value-type="float">
            <text:p><text:s/>11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68" calcext:value-type="float">
            <text:p><text:s/>468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4-20T11:39:11</dc:date>
    <meta:print-date>2018-07-19T14:31:02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