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35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0.1" calcext:value-type="float">
            <text:p>10.1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1.7" calcext:value-type="float">
            <text:p>11.7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4-20T11:39:13</dc:date>
    <meta:print-date>2019-06-03T16:18:22</meta:print-date>
    <meta:document-statistic meta:table-count="1" meta:cell-count="606" meta:object-count="0"/>
    <meta:generator>NDC_ODF_Application_Tools/2.0.3$Windows_X86_64 LibreOffice_project/1472acae6e38251b44b07e4fedb25fc989b2f3fb</meta:generator>
  </office:meta>
</office:document-meta>
</file>