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1" office:value-type="float" office:value="1390" calcext:value-type="float">
            <text:p>1 390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21"/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356" calcext:value-type="float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94" calcext:value-type="float">
            <text:p><text:s/>19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7" calcext:value-type="float">
            <text:p>1 157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/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/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4" calcext:value-type="float">
            <text:p>1 234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22" calcext:value-type="float">
            <text:p><text:s/>122</text:p>
          </table:table-cell>
          <table:table-cell table:number-columns-repeated="2" table:style-name="ce21" office:value-type="float" office:value="83" calcext:value-type="float">
            <text:p><text:s/>8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/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4-20T11:39:15</dc:date>
    <meta:print-date>2020-02-24T10:04:06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